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ocumen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02" table:style-name="ce2">
            <text:p>72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94" table:style-name="ce2">
            <text:p>3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512" table:style-name="ce2">
            <text:p>45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804" table:style-name="ce2">
            <text:p>48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765" table:style-name="ce2">
            <text:p>676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510" table:style-name="ce2">
            <text:p>55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793" table:style-name="ce2">
            <text:p>57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538" table:style-name="ce2">
            <text:p>65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20" table:style-name="ce2">
            <text:p>44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52" table:style-name="ce2">
            <text:p>37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te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036" table:style-name="ce2">
            <text:p>50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225" table:style-name="ce2">
            <text:p>42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84" table:style-name="ce2">
            <text:p>44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25" table:style-name="ce2">
            <text:p>29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86" table:style-name="ce2">
            <text:p>3186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27" table:style-name="ce2">
            <text:p>31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5" table:style-name="ce2">
            <text:p>3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2" table:style-name="ce2">
            <text:p>26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98" table:style-name="ce2">
            <text:p>23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x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39" table:style-name="ce2">
            <text:p>16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06" table:style-name="ce1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69" table:style-name="ce2">
            <text:p>2669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3" table:style-name="ce2">
            <text:p>12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kistan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ruguay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t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36" table:style-name="ce2">
            <text:p>29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07" table:style-name="ce2">
            <text:p>25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0" table:style-name="ce2">
            <text:p>2680</text:p>
          </table:table-cell>
          <table:table-cell office:value-type="string" table:style-name="ce2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1" table:style-name="ce2">
            <text:p>1751</text:p>
          </table:table-cell>
          <table:table-cell office:value-type="string" table:style-name="ce2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45" table:style-name="ce2">
            <text:p>15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94" table:style-name="ce5">
            <text:p>2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 (Haitianos)</text:p>
          </table:table-cell>
          <table:table-cell office:value-type="float" office:value="738" table:style-name="ce5">
            <text:p>7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tianos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emá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iños/as (Haitianos/as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maiqu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epública del Con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adien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Lebron</meta:initial-creator>
    <dc:creator>Carlos Lebron</dc:creator>
    <meta:creation-date>2015-06-05T18:17:20Z</meta:creation-date>
    <dc:date>2024-04-18T12:35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