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MINA_CESFRON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5" table:style-name="ce2">
            <text:p>1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5" table:style-name="ce2">
            <text:p>1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2" table:style-name="ce2">
            <text:p>1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3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5" table:style-name="ce2">
            <text:p>29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4" table:style-name="ce2">
            <text:p>9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3" table:style-name="ce2">
            <text:p>29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0" table:style-name="ce2">
            <text:p>2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6" table:style-name="ce2">
            <text:p>9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9" table:style-name="ce2">
            <text:p>2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8" table:style-name="ce2">
            <text:p>28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4" table:style-name="ce2">
            <text:p>9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9" table:style-name="ce2">
            <text:p>2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number-rows-repeated="10478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llares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os Lebron</meta:initial-creator>
    <dc:creator>Carlos Lebron</dc:creator>
    <meta:creation-date>2006-09-12T12:46:56Z</meta:creation-date>
    <dc:date>2024-04-14T03:21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