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Porcentua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1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Porcentaje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4"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3"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iculos_Incau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RTICULOS INCAUTADOS</text:p>
          </table:table-cell>
          <table:table-cell office:value-type="string" table:style-name="ce2">
            <text:p>CLASIFICACION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458" table:style-name="ce4">
            <text:p>4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frecho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 <text:s/>(Frascos de 12 onzas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64 onzasmedio Galón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870" table:style-name="ce4">
            <text:p>8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chup (Latas de 600 gramo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Actimed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teínas para el cabello marca Pro Styl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sado para el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ondicionador de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harm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Wonder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Paquetes)</text:p>
          </table:table-cell>
          <table:table-cell office:value-type="string" table:style-name="ce2">
            <text:p>Productos de Uso Personal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endazol (cajas)</text:p>
          </table:table-cell>
          <table:table-cell office:value-type="string" table:style-name="ce2">
            <text:p>Medicamento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mlodipina (Paquetes)</text:p>
          </table:table-cell>
          <table:table-cell office:value-type="string" table:style-name="ce2">
            <text:p>Medicamentos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lofenac Gel (Unidades</text:p>
          </table:table-cell>
          <table:table-cell office:value-type="string" table:style-name="ce2">
            <text:p>Medicamentos</text:p>
          </table:table-cell>
          <table:table-cell office:value-type="float" office:value="487" table:style-name="ce4">
            <text:p>4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topril 25mg (unidades)</text:p>
          </table:table-cell>
          <table:table-cell office:value-type="string" table:style-name="ce2">
            <text:p>Medicamentos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xametazona (unidades)</text:p>
          </table:table-cell>
          <table:table-cell office:value-type="string" table:style-name="ce2">
            <text:p>Medicamento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Foliter (unidades)</text:p>
          </table:table-cell>
          <table:table-cell office:value-type="string" table:style-name="ce2">
            <text:p>Medicamento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Metrol 500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Irofol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paracetamol (unidades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tronidazol (unidades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icrogynom <text:s/>(Unidades)</text:p>
          </table:table-cell>
          <table:table-cell office:value-type="string" table:style-name="ce2">
            <text:p>Medicamentos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manin (cajas)</text:p>
          </table:table-cell>
          <table:table-cell office:value-type="string" table:style-name="ce2">
            <text:p>Medicamento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408" table:style-name="ce4">
            <text:p>40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39" table:style-name="ce4">
            <text:p>3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326" table:style-name="ce4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<text:s/>(Botellas de 20 onzas)</text:p>
          </table:table-cell>
          <table:table-cell office:value-type="string" table:style-name="ce2">
            <text:p>Refresco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33" table:style-name="ce4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70" table:style-name="ce4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on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Otras Incautacione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iphone (unidades)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bustible (Galones)</text:p>
          </table:table-cell>
          <table:table-cell office:value-type="string" table:style-name="ce2">
            <text:p>Otras Incautaciones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80" table:style-name="ce4">
            <text:p>7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611" table:style-name="ce4">
            <text:p>6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Carne de Cerdo <text:s/>(10 kg c/u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7" table:style-name="ce4">
            <text:p>4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5" table:style-name="ce4">
            <text:p>3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85" table:style-name="ce4">
            <text:p>5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ygon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ray de Bañ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juagues bucal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harm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oco Nouveau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Ranitidina(unidades)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tamin (Unidades)</text:p>
          </table:table-cell>
          <table:table-cell office:value-type="string" table:style-name="ce2">
            <text:p>Medicamento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577" table:style-name="ce4">
            <text:p>5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64" table:style-name="ce4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bancourt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202" table:style-name="ce4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310" table:style-name="ce4">
            <text:p>3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3" table:style-name="ce4">
            <text:p>4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82" table:style-name="ce4">
            <text:p>5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31" table:style-name="ce4">
            <text:p>2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elilla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bustible (Galones)</text:p>
          </table:table-cell>
          <table:table-cell office:value-type="string" table:style-name="ce2">
            <text:p>Otras Incautaciones</text:p>
          </table:table-cell>
          <table:table-cell office:value-type="float" office:value="319" table:style-name="ce4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9825" table:style-name="ce4">
            <text:p>598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175" table:style-name="ce4">
            <text:p>1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607" table:style-name="ce4">
            <text:p>16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2248" table:style-name="ce4">
            <text:p>22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Cleanboy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Zest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Venu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Kris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juague Bucal Listerin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per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illa Labi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15" table:style-name="ce4">
            <text:p>3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Odeli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oco Nouveau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Caja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tamin (Unidades)</text:p>
          </table:table-cell>
          <table:table-cell office:value-type="string" table:style-name="ce2">
            <text:p>Medicamento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traimicina (Unidades)</text:p>
          </table:table-cell>
          <table:table-cell office:value-type="string" table:style-name="ce2">
            <text:p>Medicamento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Nacar de amor (Unidades)</text:p>
          </table:table-cell>
          <table:table-cell office:value-type="string" table:style-name="ce2">
            <text:p>Medicamentos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Fertone (Unidades)</text:p>
          </table:table-cell>
          <table:table-cell office:value-type="string" table:style-name="ce2">
            <text:p>Medicamentos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35" table:style-name="ce4">
            <text:p>5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306" table:style-name="ce4">
            <text:p>3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mpaña <text:s/>Veuve Clicquo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Jibaro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arta Real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etter Allen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lasicc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41" table:style-name="ce4">
            <text:p>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25" table:style-name="ce4">
            <text:p>2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6" table:style-name="ce4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741" table:style-name="ce4">
            <text:p>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81" table:style-name="ce4">
            <text:p>5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340" table:style-name="ce4">
            <text:p>3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tinas (Unidades)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teria de Inversor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 ( Porción)</text:p>
          </table:table-cell>
          <table:table-cell office:value-type="string" table:style-name="ce2">
            <text:p>Sustancias Controlad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325" table:style-name="ce4">
            <text:p>13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gón (Arma casera)</text:p>
          </table:table-cell>
          <table:table-cell office:value-type="string" table:style-name="ce2">
            <text:p>Armas de fueg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639" table:style-name="ce4">
            <text:p>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1855" table:style-name="ce4">
            <text:p>1185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273" table:style-name="ce4">
            <text:p>12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72" table:style-name="ce4">
            <text:p>6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or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Desinfectan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tamiento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Kok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15" table:style-name="ce4">
            <text:p>6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Cajas)</text:p>
          </table:table-cell>
          <table:table-cell office:value-type="string" table:style-name="ce2">
            <text:p>Productos de Uso Personal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on nombre ilegible (Unidades)</text:p>
          </table:table-cell>
          <table:table-cell office:value-type="string" table:style-name="ce2">
            <text:p>Medicamentos</text:p>
          </table:table-cell>
          <table:table-cell office:value-type="float" office:value="20240" table:style-name="ce4">
            <text:p>202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1180" table:style-name="ce4">
            <text:p>11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apiltone (Unidades)</text:p>
          </table:table-cell>
          <table:table-cell office:value-type="string" table:style-name="ce2">
            <text:p>Medicamento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Planificación (Unidades)</text:p>
          </table:table-cell>
          <table:table-cell office:value-type="string" table:style-name="ce2">
            <text:p>Medicamentos</text:p>
          </table:table-cell>
          <table:table-cell office:value-type="float" office:value="12320" table:style-name="ce4">
            <text:p>123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medroxproge (Unidades)</text:p>
          </table:table-cell>
          <table:table-cell office:value-type="string" table:style-name="ce2">
            <text:p>Medicamentos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 (Unidades)</text:p>
          </table:table-cell>
          <table:table-cell office:value-type="string" table:style-name="ce2">
            <text:p>Medicamentos</text:p>
          </table:table-cell>
          <table:table-cell office:value-type="float" office:value="1012" table:style-name="ce4">
            <text:p>10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gamax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eprin (Unidades)</text:p>
          </table:table-cell>
          <table:table-cell office:value-type="string" table:style-name="ce2">
            <text:p>Medicamentos</text:p>
          </table:table-cell>
          <table:table-cell office:value-type="float" office:value="700" table:style-name="ce4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486" table:style-name="ce4">
            <text:p>4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11" table:style-name="ce4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85" table:style-name="ce4">
            <text:p>3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14" table:style-name="ce4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43" table:style-name="ce4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7" table:style-name="ce4">
            <text:p>2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535" table:style-name="ce4">
            <text:p>5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72" table:style-name="ce4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72" table:style-name="ce4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125 kg)</text:p>
          </table:table-cell>
          <table:table-cell office:value-type="string" table:style-name="ce2">
            <text:p>Comestible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825" table:style-name="ce4">
            <text:p>182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16" table:style-name="ce4">
            <text:p>61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Germicid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6" table:style-name="ce4">
            <text:p>15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tamiento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5" table:style-name="ce4">
            <text:p>10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 nuev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Felinal (Unidades)</text:p>
          </table:table-cell>
          <table:table-cell office:value-type="string" table:style-name="ce2">
            <text:p>Medicamento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ndi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wars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2" table:style-name="ce4">
            <text:p>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emi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08" table:style-name="ce4">
            <text:p>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06" table:style-name="ce4">
            <text:p>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952" table:style-name="ce4">
            <text:p>95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996" table:style-name="ce4">
            <text:p>39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60" table:style-name="ce4">
            <text:p>2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Mega y Bongu <text:s/>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652" table:style-name="ce4">
            <text:p>65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aclarante marca Gord Ski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129" table:style-name="ce4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tronidazol (Unidades)</text:p>
          </table:table-cell>
          <table:table-cell office:value-type="string" table:style-name="ce2">
            <text:p>Medicamentos</text:p>
          </table:table-cell>
          <table:table-cell office:value-type="float" office:value="140000" table:style-name="ce4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ntigripal Sulyn (Unidades)</text:p>
          </table:table-cell>
          <table:table-cell office:value-type="string" table:style-name="ce2">
            <text:p>Medicamentos</text:p>
          </table:table-cell>
          <table:table-cell office:value-type="float" office:value="320" table:style-name="ce4">
            <text:p>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Genglobel (Unidades)</text:p>
          </table:table-cell>
          <table:table-cell office:value-type="string" table:style-name="ce2">
            <text:p>Medicamentos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lbendazol (Unidades)</text:p>
          </table:table-cell>
          <table:table-cell office:value-type="string" table:style-name="ce2">
            <text:p>Medicamentos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y ampollas de <text:s/>Ranitidina (Unidades)</text:p>
          </table:table-cell>
          <table:table-cell office:value-type="string" table:style-name="ce2">
            <text:p>Medicamentos</text:p>
          </table:table-cell>
          <table:table-cell office:value-type="float" office:value="1400" table:style-name="ce4">
            <text:p>14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Omeprazol (Unidades)</text:p>
          </table:table-cell>
          <table:table-cell office:value-type="string" table:style-name="ce2">
            <text:p>Medicamentos</text:p>
          </table:table-cell>
          <table:table-cell office:value-type="float" office:value="2110" table:style-name="ce4">
            <text:p>2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uebas de embarazo (Unidades)</text:p>
          </table:table-cell>
          <table:table-cell office:value-type="string" table:style-name="ce2">
            <text:p>Medicamento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otridazol (Unidades)</text:p>
          </table:table-cell>
          <table:table-cell office:value-type="string" table:style-name="ce2">
            <text:p>Medicamento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vulos <text:s/>Cotridazol (Unidades)</text:p>
          </table:table-cell>
          <table:table-cell office:value-type="string" table:style-name="ce2">
            <text:p>Medicamentos</text:p>
          </table:table-cell>
          <table:table-cell office:value-type="float" office:value="960" table:style-name="ce4">
            <text:p>9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Kenoconasole (Unidades)</text:p>
          </table:table-cell>
          <table:table-cell office:value-type="string" table:style-name="ce2">
            <text:p>Medicamentos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iconozole (Unidades)</text:p>
          </table:table-cell>
          <table:table-cell office:value-type="string" table:style-name="ce2">
            <text:p>Medicamentos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iclofenac (Unidades)</text:p>
          </table:table-cell>
          <table:table-cell office:value-type="string" table:style-name="ce2">
            <text:p>Medicamentos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ollas de Gentamicina (Unidades)</text:p>
          </table:table-cell>
          <table:table-cell office:value-type="string" table:style-name="ce2">
            <text:p>Medicamentos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moxicilina (Unidades)</text:p>
          </table:table-cell>
          <table:table-cell office:value-type="string" table:style-name="ce2">
            <text:p>Medicamentos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raformin (Unidades)</text:p>
          </table:table-cell>
          <table:table-cell office:value-type="string" table:style-name="ce2">
            <text:p>Medicamentos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nalapril (Unidades)</text:p>
          </table:table-cell>
          <table:table-cell office:value-type="string" table:style-name="ce2">
            <text:p>Medicamentos</text:p>
          </table:table-cell>
          <table:table-cell office:value-type="float" office:value="400" table:style-name="ce4">
            <text:p>4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ciclovir (Unidades)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4">
            <text:p>9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hanca verde (Unidades)</text:p>
          </table:table-cell>
          <table:table-cell office:value-type="string" table:style-name="ce2">
            <text:p>Medicamento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Resfridol (Unidades)</text:p>
          </table:table-cell>
          <table:table-cell office:value-type="string" table:style-name="ce2">
            <text:p>Medicamento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 (Unidades)</text:p>
          </table:table-cell>
          <table:table-cell office:value-type="string" table:style-name="ce2">
            <text:p>Medicamentos</text:p>
          </table:table-cell>
          <table:table-cell office:value-type="float" office:value="865" table:style-name="ce4">
            <text:p>8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Broncochem (Unidades)</text:p>
          </table:table-cell>
          <table:table-cell office:value-type="string" table:style-name="ce2">
            <text:p>Medicamento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10" table:style-name="ce4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emi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obusto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75" table:style-name="ce4">
            <text:p>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25" table:style-name="ce4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46" table:style-name="ce4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58" table:style-name="ce4">
            <text:p>5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<text:s/>(50 Libra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Maíz 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Plátanos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<text:s/>(Latas de 12 onzas)</text:p>
          </table:table-cell>
          <table:table-cell office:value-type="string" table:style-name="ce2">
            <text:p>Comestibles</text:p>
          </table:table-cell>
          <table:table-cell office:value-type="float" office:value="1027" table:style-name="ce4">
            <text:p>10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Liquido Ranchero (40 gramo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8" table:style-name="ce4">
            <text:p>4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9" table:style-name="ce4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Venu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6" table:style-name="ce4">
            <text:p>1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ondicionador de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ampoo de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para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altes para uñas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quipos de Manicur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aclarante marca Gord Ski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91" table:style-name="ce4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lear Herap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ew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esticos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pers (Fardo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 usad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saba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entrum (Frasco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Sprim Vale (Frascos)</text:p>
          </table:table-cell>
          <table:table-cell office:value-type="string" table:style-name="ce2">
            <text:p>Medicamento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Onetada (Frascos)</text:p>
          </table:table-cell>
          <table:table-cell office:value-type="string" table:style-name="ce2">
            <text:p>Medicamento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nticonceptivas (Unidades)</text:p>
          </table:table-cell>
          <table:table-cell office:value-type="string" table:style-name="ce2">
            <text:p>Medicamentos</text:p>
          </table:table-cell>
          <table:table-cell office:value-type="float" office:value="23072" table:style-name="ce4">
            <text:p>230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01" table:style-name="ce4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u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Santal (20 onzas)</text:p>
          </table:table-cell>
          <table:table-cell office:value-type="string" table:style-name="ce2">
            <text:p>Bebidas Alcohólicas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 (20 onzas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mosa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52" table:style-name="ce4">
            <text:p>5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85" table:style-name="ce4">
            <text:p>2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302" table:style-name="ce4">
            <text:p>3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4" table:style-name="ce4">
            <text:p>2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20" table:style-name="ce4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7" table:style-name="ce4">
            <text:p>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94" table:style-name="ce4">
            <text:p>1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94" table:style-name="ce4">
            <text:p>15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Liquido Ranchero (40 gramos)</text:p>
          </table:table-cell>
          <table:table-cell office:value-type="string" table:style-name="ce2">
            <text:p>Comestibles</text:p>
          </table:table-cell>
          <table:table-cell office:value-type="float" office:value="1153" table:style-name="ce4">
            <text:p>115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ris Spring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ador de Zapa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saba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8" table:style-name="ce4">
            <text:p>1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4">
            <text:p>9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cetaminofen</text:p>
          </table:table-cell>
          <table:table-cell office:value-type="string" table:style-name="ce2">
            <text:p>Medicamentos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Calcio Carbonato y Colecalciferol</text:p>
          </table:table-cell>
          <table:table-cell office:value-type="string" table:style-name="ce2">
            <text:p>Medicamentos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mina en jarabe marca Calpitone</text:p>
          </table:table-cell>
          <table:table-cell office:value-type="string" table:style-name="ce2">
            <text:p>Medicamento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mina en tabletas marca multival</text:p>
          </table:table-cell>
          <table:table-cell office:value-type="string" table:style-name="ce2">
            <text:p>Medicamento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64" table:style-name="ce4">
            <text:p>1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659" table:style-name="ce4">
            <text:p>6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62" table:style-name="ce4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59" table:style-name="ce4">
            <text:p>2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699" table:style-name="ce4">
            <text:p>69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30" table:style-name="ce4">
            <text:p>5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62" table:style-name="ce4">
            <text:p>4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72" table:style-name="ce4">
            <text:p>4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219" table:style-name="ce4">
            <text:p>2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ción de marihuana</text:p>
          </table:table-cell>
          <table:table-cell office:value-type="string" table:style-name="ce2">
            <text:p>En apoyo a la DNC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 sin documento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Blanc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rina <text:s/>(100 Libras)</text:p>
          </table:table-cell>
          <table:table-cell office:value-type="string" table:style-name="ce2">
            <text:p>Comestibles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chup (sobres 12 gramo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Espaguettis (1lib)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Salami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Omic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itro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gol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Bio Clair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oj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zapatos usad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es de zapa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333" table:style-name="ce4">
            <text:p>3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86" table:style-name="ce4">
            <text:p>58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84" table:style-name="ce4">
            <text:p>5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35" table:style-name="ce4">
            <text:p>2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<text:s/>(Botellas de 20 onzas)</text:p>
          </table:table-cell>
          <table:table-cell office:value-type="string" table:style-name="ce2">
            <text:p>Bebida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Botellas de 20 onzas)</text:p>
          </table:table-cell>
          <table:table-cell office:value-type="string" table:style-name="ce2">
            <text:p>Bebidas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7081" table:style-name="ce4">
            <text:p>70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1428" table:style-name="ce4">
            <text:p>142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601" table:style-name="ce4">
            <text:p>6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ciones de Cocaína</text:p>
          </table:table-cell>
          <table:table-cell office:value-type="string" table:style-name="ce2">
            <text:p>En apoyo a la DNCD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 sin documento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Blanc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51" table:style-name="ce4">
            <text:p>1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27" table:style-name="ce4">
            <text:p>4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69" table:style-name="ce4">
            <text:p>1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lejo B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00" table:style-name="ce4">
            <text:p>4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Gencloben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lofenac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toconozol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pres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de Bacala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i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58" table:style-name="ce4">
            <text:p>6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cheta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574" table:style-name="ce4">
            <text:p>57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len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61" table:style-name="ce4">
            <text:p>3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34" table:style-name="ce4">
            <text:p>4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5" table:style-name="ce4">
            <text:p>2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55" table:style-name="ce4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93" table:style-name="ce4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77" table:style-name="ce4">
            <text:p>10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avare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98" table:style-name="ce4">
            <text:p>5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348" table:style-name="ce4">
            <text:p>3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47661" table:style-name="ce4">
            <text:p>476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3" table:style-name="ce4">
            <text:p>4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83" table:style-name="ce4">
            <text:p>4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729" table:style-name="ce4">
            <text:p>72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Cocaína</text:p>
          </table:table-cell>
          <table:table-cell office:value-type="string" table:style-name="ce2">
            <text:p>En apoyo a la DNCD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Blanca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705" table:style-name="ce4">
            <text:p>7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(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8" table:style-name="ce4">
            <text:p>12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363" table:style-name="ce4">
            <text:p>13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9" table:style-name="ce4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68" table:style-name="ce4">
            <text:p>16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20" table:style-name="ce4">
            <text:p>8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44" table:style-name="ce4">
            <text:p>3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25" table:style-name="ce4">
            <text:p>3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43" table:style-name="ce4">
            <text:p>12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643" table:style-name="ce4">
            <text:p>6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Blanca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 con licencia vencida o encontrada en allanamiento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55" table:style-name="ce4">
            <text:p>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122" table:style-name="ce4">
            <text:p>112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de tomate (sobres de 157 gramos)</text:p>
          </table:table-cell>
          <table:table-cell office:value-type="string" table:style-name="ce2">
            <text:p>Comestibles</text:p>
          </table:table-cell>
          <table:table-cell office:value-type="float" office:value="1289" table:style-name="ce4">
            <text:p>12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ditos (Fardos)</text:p>
          </table:table-cell>
          <table:table-cell office:value-type="string" table:style-name="ce2">
            <text:p>Comestibles</text:p>
          </table:table-cell>
          <table:table-cell office:value-type="float" office:value="227" table:style-name="ce4">
            <text:p>2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(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0" table:style-name="ce4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ban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996" table:style-name="ce4">
            <text:p>9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5" table:style-name="ce4">
            <text:p>5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Jhohnie Walker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Fireball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mpaña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s emperador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oe ver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57" table:style-name="ce4">
            <text:p>5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50" table:style-name="ce4">
            <text:p>26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Jaisalmer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98" table:style-name="ce4">
            <text:p>26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75" table:style-name="ce4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69" table:style-name="ce4">
            <text:p>1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 encontrada en caso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<text:s/>(50 Libras)</text:p>
          </table:table-cell>
          <table:table-cell office:value-type="string" table:style-name="ce6">
            <text:p>Comestibles</text:p>
          </table:table-cell>
          <table:table-cell table:style-name="ce5"/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83" table:style-name="ce5">
            <text:p>108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de tomate 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pers (Unidades</text:p>
          </table:table-cell>
          <table:table-cell office:value-type="string" table:style-name="ce6">
            <text:p>Productos de Uso Personal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illo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74" table:style-name="ce5">
            <text:p>9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lier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(Botellas de 16 onzas)</text:p>
          </table:table-cell>
          <table:table-cell office:value-type="string" table:style-name="ce6">
            <text:p>Bebidas Alcohólicas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574" table:style-name="ce5">
            <text:p>35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85" table:style-name="ce5">
            <text:p>6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de fuego sin documentos y con licencia vencida</text:p>
          </table:table-cell>
          <table:table-cell office:value-type="string" table:style-name="ce6">
            <text:p>En Apoyo al Ministerio de Interior y Polici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<text:s/>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ni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s de Salsa de tomate con <text:s/>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7" table:style-name="ce5">
            <text:p>124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Dewar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conejo 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n apoyo a la DNCD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<text:s/>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ni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s de Salsa de tomate con <text:s/>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7" table:style-name="ce5">
            <text:p>124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Dewar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conejo 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n apoyo a la DNCD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25 kg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25 kg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vena (25 kg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que (Cajas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calao (Caj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los <text:s/>(unidades)</text:p>
          </table:table-cell>
          <table:table-cell office:value-type="string" table:style-name="ce6">
            <text:p>Comestibles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orets (Paquetes)</text:p>
          </table:table-cell>
          <table:table-cell office:value-type="string" table:style-name="ce6">
            <text:p>Comestibles</text:p>
          </table:table-cell>
          <table:table-cell office:value-type="float" office:value="596" table:style-name="ce5">
            <text:p>59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4224" table:style-name="ce5">
            <text:p>42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en polv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agre (Fardos de 12onz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chup (sobres 12 gramos)</text:p>
          </table:table-cell>
          <table:table-cell office:value-type="string" table:style-name="ce6">
            <text:p>Comestibles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Envases de 1lb)</text:p>
          </table:table-cell>
          <table:table-cell office:value-type="string" table:style-name="ce6">
            <text:p>Comestibles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citicida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carillas grand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carillas quirurgicas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cohol en spray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itas limpia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Mirac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rras (sacos)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 )</text:p>
          </table:table-cell>
          <table:table-cell office:value-type="string" table:style-name="ce6">
            <text:p>Productos de Uso Personal</text:p>
          </table:table-cell>
          <table:table-cell office:value-type="float" office:value="446" table:style-name="ce5">
            <text:p>44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lets (Unidades)</text:p>
          </table:table-cell>
          <table:table-cell office:value-type="string" table:style-name="ce6">
            <text:p>Otras incautacion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tas de impresora (Unidades)</text:p>
          </table:table-cell>
          <table:table-cell office:value-type="string" table:style-name="ce6">
            <text:p>Otras incautaciones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morias (Unidades)</text:p>
          </table:table-cell>
          <table:table-cell office:value-type="string" table:style-name="ce6">
            <text:p>Otras incautaciones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tuchos de tinta (Unidades)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ps grandes (Unidades)</text:p>
          </table:table-cell>
          <table:table-cell office:value-type="string" table:style-name="ce6">
            <text:p>Otras incautaciones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soras (Unidades)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anador (Unidades)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ner <text:s/>(Unidades)</text:p>
          </table:table-cell>
          <table:table-cell office:value-type="string" table:style-name="ce6">
            <text:p>Otras incautaciones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icular (Unidades)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chables <text:s/>(paquetes)</text:p>
          </table:table-cell>
          <table:table-cell office:value-type="string" table:style-name="ce6">
            <text:p>Otras incautaciones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85" table:style-name="ce5">
            <text:p>22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51" table:style-name="ce5">
            <text:p>25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16 onzas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55" table:style-name="ce5">
            <text:p>15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53" table:style-name="ce5">
            <text:p>75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ques (Caj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dinas (Caj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afeb (Unidades)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lastine (Unidades)</text:p>
          </table:table-cell>
          <table:table-cell office:value-type="string" table:style-name="ce6">
            <text:p>Medicamentos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apharma (Unidades)</text:p>
          </table:table-cell>
          <table:table-cell office:value-type="string" table:style-name="ce6">
            <text:p>Medicamentos</text:p>
          </table:table-cell>
          <table:table-cell office:value-type="float" office:value="1440" table:style-name="ce5">
            <text:p>14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 Citron (Unidades)</text:p>
          </table:table-cell>
          <table:table-cell office:value-type="string" table:style-name="ce6">
            <text:p>Medicamentos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abe apetamin (Unidades)</text:p>
          </table:table-cell>
          <table:table-cell office:value-type="string" table:style-name="ce6">
            <text:p>Medicamento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stolin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vitel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allas Sanitarias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Mirac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51" table:style-name="ce5">
            <text:p>45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Keratone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Perfect whit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ido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prim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carot whit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illos dentales</text:p>
          </table:table-cell>
          <table:table-cell office:value-type="string" table:style-name="ce6">
            <text:p>Productos de Uso Personal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 )</text:p>
          </table:table-cell>
          <table:table-cell office:value-type="string" table:style-name="ce6">
            <text:p>Productos de Uso Personal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47" table:style-name="ce5">
            <text:p>104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ta india (Botellas 12 onz)</text:p>
          </table:table-cell>
          <table:table-cell office:value-type="string" table:style-name="ce6">
            <text:p>Bebidas alcohólicas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16 onzas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lena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 sin document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blancas</text:p>
          </table:table-cell>
          <table:table-cell office:value-type="string" table:style-name="ce6">
            <text:p>Otras incautacion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zapatos</text:p>
          </table:table-cell>
          <table:table-cell office:value-type="string" table:style-name="ce6">
            <text:p>Otras incautacion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chables <text:s/>(paquetes)</text:p>
          </table:table-cell>
          <table:table-cell office:value-type="string" table:style-name="ce6">
            <text:p>Otras incautaciones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table:style-name="ce5"/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evos (wacales)</text:p>
          </table:table-cell>
          <table:table-cell office:value-type="string" table:style-name="ce6">
            <text:p>Comestibles</text:p>
          </table:table-cell>
          <table:table-cell office:value-type="float" office:value="672" table:style-name="ce5">
            <text:p>67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47" table:style-name="ce5">
            <text:p>24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blanca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ropa nueva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zapatos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lasicc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200" table:style-name="ce5">
            <text:p>120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737" table:style-name="ce5">
            <text:p>173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Richan King Marrio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5" table:style-name="ce5">
            <text:p>151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39" table:style-name="ce5">
            <text:p>43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ropa usada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599" table:style-name="ce5">
            <text:p>15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54" table:style-name="ce5">
            <text:p>1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23" table:style-name="ce5">
            <text:p>92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54" table:style-name="ce5">
            <text:p>4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king label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82" table:style-name="ce5">
            <text:p>88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Un galon de 64 onz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Medio galones de 64 onz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chup (sobres 12 gramo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s de 5 Libras)</text:p>
          </table:table-cell>
          <table:table-cell office:value-type="string" table:style-name="ce6">
            <text:p>Comestibles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scos de Vinagre (12 Onzas)</text:p>
          </table:table-cell>
          <table:table-cell office:value-type="string" table:style-name="ce6">
            <text:p>Comestible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46" table:style-name="ce5">
            <text:p>54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48" table:style-name="ce5">
            <text:p>4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91" table:style-name="ce5">
            <text:p>79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Ashima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Fens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Gold Cit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Estupefaciente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149" table:style-name="ce5">
            <text:p>14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75" table:style-name="ce5">
            <text:p>57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9" table:style-name="ce5">
            <text:p>29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3" table:style-name="ce5">
            <text:p>31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Richmore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Tasdoudou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Ashima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Directo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Gold Cit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2050" table:style-name="ce5">
            <text:p>1205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647" table:style-name="ce5">
            <text:p>146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Millonaire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86" table:style-name="ce5">
            <text:p>48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atos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atos (Saco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46" table:style-name="ce5">
            <text:p>44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frescos <text:s/>(Botella de 12 onzas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reen Label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Richmore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7927" table:style-name="ce5">
            <text:p>792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 sin documentos</text:p>
          </table:table-cell>
          <table:table-cell office:value-type="string" table:style-name="ce6">
            <text:p>Arm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50 Libras 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íz (100 unidade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66" table:style-name="ce5">
            <text:p>76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ndas de vestir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ropa usad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826" table:style-name="ce5">
            <text:p>82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6" table:style-name="ce5">
            <text:p>28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Trigo (10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Medio galones de 64 onzas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en polvo Ranchero (sobres de 12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</text:p>
          </table:table-cell>
          <table:table-cell office:value-type="string" table:style-name="ce6">
            <text:p>Comestibl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Productos de Uso Personal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203" table:style-name="ce5">
            <text:p>420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ndas de vestir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ermúdez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 R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81" table:style-name="ce5">
            <text:p>468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935" table:style-name="ce5">
            <text:p>93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50 Libras 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(10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73" table:style-name="ce5">
            <text:p>87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50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678" table:style-name="ce5">
            <text:p>167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22" table:style-name="ce5">
            <text:p>142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1" table:style-name="ce5">
            <text:p>27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0981" table:style-name="ce5">
            <text:p>1098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61" table:style-name="ce5">
            <text:p>246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21" table:style-name="ce5">
            <text:p>42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34" table:style-name="ce5">
            <text:p>13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5014" table:style-name="ce5">
            <text:p>150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Clasicc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84" table:style-name="ce5">
            <text:p>78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519" table:style-name="ce5">
            <text:p>5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790" table:style-name="ce5">
            <text:p>2790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6" table:style-name="ce5">
            <text:p>466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Miline king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9" table:style-name="ce5">
            <text:p>24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25 libras)</text:p>
          </table:table-cell>
          <table:table-cell office:value-type="string" table:style-name="ce6">
            <text:p>Comestibles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65" table:style-name="ce5">
            <text:p>106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de mentas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887" table:style-name="ce5">
            <text:p>28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Bermudez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42" table:style-name="ce5">
            <text:p>294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850" table:style-name="ce5">
            <text:p>385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89" table:style-name="ce5">
            <text:p>1189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87" table:style-name="ce5">
            <text:p>5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25 libras)</text:p>
          </table:table-cell>
          <table:table-cell office:value-type="string" table:style-name="ce6">
            <text:p>Comestible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35" table:style-name="ce5">
            <text:p>3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15" table:style-name="ce5">
            <text:p>101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de galletas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31" table:style-name="ce5">
            <text:p>5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<text:span text:style-name="T1">ésticos</text:span>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ulares</text:p>
          </table:table-cell>
          <table:table-cell office:value-type="string" table:style-name="ce6">
            <text:p>Otr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letas</text:p>
          </table:table-cell>
          <table:table-cell office:value-type="string" table:style-name="ce6">
            <text:p>Otr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4" table:style-name="ce5">
            <text:p>3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58" table:style-name="ce5">
            <text:p>35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dirnet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75" table:style-name="ce5">
            <text:p>117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8273" table:style-name="ce5">
            <text:p>1827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54" table:style-name="ce5">
            <text:p>24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88" table:style-name="ce5">
            <text:p>148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Guaconejo</text:p>
          </table:table-cell>
          <table:table-cell office:value-type="string" table:style-name="ce6">
            <text:p>Otros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guacate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Pepino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Tomate</text:p>
          </table:table-cell>
          <table:table-cell office:value-type="string" table:style-name="ce6">
            <text:p>Comestible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78" table:formula="msoxl:=52.65+25.35" table:style-name="ce8">
            <text:p>7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ductos para cuidado personal</text:p>
          </table:table-cell>
          <table:table-cell office:value-type="string" table:style-name="ce6">
            <text:p>Comestibles</text:p>
          </table:table-cell>
          <table:table-cell office:value-type="float" office:value="69" table:style-name="ce8">
            <text:p>69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974" table:style-name="ce8">
            <text:p>97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table:style-name="ce6"/>
          <table:table-cell office:value-type="float" office:value="10" table:style-name="ce8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. De pelo postizo</text:p>
          </table:table-cell>
          <table:table-cell office:value-type="string" table:style-name="ce6">
            <text:p>Otro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Marichell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55" table:style-name="ce8">
            <text:p>85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289" table:style-name="ce8">
            <text:p>289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941" table:style-name="ce8">
            <text:p>9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78" table:style-name="ce8">
            <text:p>27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Bardinet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638" table:style-name="ce13">
            <text:p>7,63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528100" table:style-name="ce13">
            <text:p>1,528,10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o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o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925.48" table:style-name="ce15">
            <text:p>925.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1" table:style-name="ce17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8">
            <text:p>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255" table:style-name="ce8">
            <text:p>25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50.5" table:formula="msoxl:=11+39.5" table:style-name="ce8">
            <text:p>5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47" table:style-name="ce8">
            <text:p>24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4444" table:style-name="ce8">
            <text:p>14,4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echables</text:p>
          </table:table-cell>
          <table:table-cell office:value-type="string" table:style-name="ce6">
            <text:p>Productos de Uso Personal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res de tenis o zapatos</text:p>
          </table:table-cell>
          <table:table-cell office:value-type="string" table:style-name="ce6">
            <text:p>Productos de Uso Personal</text:p>
          </table:table-cell>
          <table:table-cell office:value-type="float" office:value="862" table:style-name="ce8">
            <text:p>86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Productos de Uso Personal</text:p>
          </table:table-cell>
          <table:table-cell office:value-type="float" office:value="1.1819999999999999" table:style-name="ce20">
            <text:p>1.18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3.5" table:style-name="ce8">
            <text:p>5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9" table:style-name="ce8">
            <text:p>14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hon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82" table:style-name="ce8">
            <text:p>28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Marichell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2258" table:style-name="ce8">
            <text:p>2,25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92" table:style-name="ce8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630" table:style-name="ce8">
            <text:p>63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.2280000000000002" table:style-name="ce20">
            <text:p>2.22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Bardinet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chmore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2022" table:style-name="ce13">
            <text:p>12,02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403100" table:style-name="ce13">
            <text:p>2,403,1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o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o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503" table:style-name="ce8">
            <text:p>50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64.5" table:style-name="ce15">
            <text:p>64.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4" table:style-name="ce17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9" table:style-name="ce18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4" table:formula="msoxl:=6+18" table:style-name="ce8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15" table:style-name="ce8">
            <text:p>41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Productos de Uso Personal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08" table:style-name="ce8">
            <text:p>30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1439" table:style-name="ce8">
            <text:p>1,43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2">
            <text:p>Productos de Uso Personal</text:p>
          </table:table-cell>
          <table:table-cell office:value-type="float" office:value="140" table:style-name="ce8">
            <text:p>1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. De 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98" table:style-name="ce8">
            <text:p>29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486" table:style-name="ce8">
            <text:p>1,48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19" table:style-name="ce8">
            <text:p>41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Malta</text:p>
          </table:table-cell>
          <table:table-cell office:value-type="string" table:style-name="ce6">
            <text:p>Bebidas alcohólicas</text:p>
          </table:table-cell>
          <table:table-cell office:value-type="float" office:value="165" table:style-name="ce8">
            <text:p>16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679" table:style-name="ce8">
            <text:p>1,67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79" table:style-name="ce8">
            <text:p>27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ña Colad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8860" table:style-name="ce13">
            <text:p>8,8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771000" table:style-name="ce13">
            <text:p>1,771,0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ón de Palos sec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36.299999999999997" table:style-name="ce15">
            <text:p>36.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66" table:style-name="ce8">
            <text:p>6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57" table:style-name="ce6">
            <text:p>65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Bebidas alcohólicas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99" table:style-name="ce8">
            <text:p>49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794" table:style-name="ce8">
            <text:p>79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37" table:style-name="ce8">
            <text:p>43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Alemana</text:p>
          </table:table-cell>
          <table:table-cell office:value-type="string" table:style-name="ce6">
            <text:p>Bebidas alcohólicas</text:p>
          </table:table-cell>
          <table:table-cell office:value-type="float" office:value="25200" table:style-name="ce8">
            <text:p>25,2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Felina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256" table:style-name="ce8">
            <text:p>1,25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quil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163" table:style-name="ce8">
            <text:p>16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9" table:style-name="ce8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45" table:style-name="ce8">
            <text:p>4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54" table:style-name="ce8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9161" table:style-name="ce13">
            <text:p>9,16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828500" table:style-name="ce13">
            <text:p>1,828,5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Drog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rción de <text:s/>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ligramos de Cocaina</text:p>
          </table:table-cell>
          <table:table-cell office:value-type="string" table:style-name="ce6">
            <text:p>Droga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3277.5" table:style-name="ce8">
            <text:p>3,27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por no poseer documentos acrediten ser propietari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anas transpotando cement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2.5" table:style-name="ce8">
            <text:p>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2.5" table:style-name="ce8">
            <text:p>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Galletas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17">
            <text:p>1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364" table:style-name="ce8">
            <text:p>36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2268" table:style-name="ce8">
            <text:p>2,26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Otras incautacion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8">
            <text:p>10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769" table:style-name="ce8">
            <text:p>76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2" table:style-name="ce8">
            <text:p>14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chmore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509" table:style-name="ce13">
            <text:p>1,50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300900" table:style-name="ce13">
            <text:p>300,9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ón de Palos sec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Cocaina</text:p>
          </table:table-cell>
          <table:table-cell office:value-type="string" table:style-name="ce6">
            <text:p>Drogas</text:p>
          </table:table-cell>
          <table:table-cell office:value-type="float" office:value="141" table:style-name="ce8">
            <text:p>14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7730" table:style-name="ce8">
            <text:p>7,73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5" table:style-name="ce17">
            <text:p>1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anas con combustible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17">
            <text:p>4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1" table:style-name="ce17">
            <text:p>2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84" table:style-name="ce17">
            <text:p>18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res de tenis o zapatos</text:p>
          </table:table-cell>
          <table:table-cell office:value-type="string" table:style-name="ce6">
            <text:p>Productos de Uso Personal</text:p>
          </table:table-cell>
          <table:table-cell office:value-type="float" office:value="46" table:style-name="ce17">
            <text:p>4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2268" table:style-name="ce8">
            <text:p>2,26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Dewears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atrol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9" table:style-name="ce8">
            <text:p>14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96" table:style-name="ce8">
            <text:p>19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554" table:style-name="ce8">
            <text:p>55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2" table:style-name="ce8">
            <text:p>8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626" table:style-name="ce8">
            <text:p>6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Felina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4950" table:style-name="ce8">
            <text:p>4,95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32" table:style-name="ce8">
            <text:p>33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88" table:style-name="ce8">
            <text:p>38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ebidas no Alccoholicas</text:p>
          </table:table-cell>
          <table:table-cell office:value-type="float" office:value="84" table:style-name="ce8">
            <text:p>8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ebidas no Alccoholicas</text:p>
          </table:table-cell>
          <table:table-cell office:value-type="float" office:value="178" table:style-name="ce8">
            <text:p>17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ebidas no Alc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16" table:style-name="ce13">
            <text:p>71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2300" table:style-name="ce13">
            <text:p>142,3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114" table:style-name="ce8">
            <text:p>1,11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rciones de Cocaina</text:p>
          </table:table-cell>
          <table:table-cell office:value-type="string" table:style-name="ce6">
            <text:p>Drog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01" table:formula="msoxl:=60+41" table:style-name="ce8">
            <text:p>1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2" table:style-name="ce8">
            <text:p>20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73" table:style-name="ce8">
            <text:p>27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46" table:style-name="ce8">
            <text:p>54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320" table:style-name="ce8">
            <text:p>32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fideos</text:p>
          </table:table-cell>
          <table:table-cell office:value-type="string" table:style-name="ce6">
            <text:p>Comestibles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bizcochos</text:p>
          </table:table-cell>
          <table:table-cell office:value-type="string" table:style-name="ce6">
            <text:p>Comestible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51" table:style-name="ce8">
            <text:p>15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28" table:style-name="ce8">
            <text:p>12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538" table:style-name="ce8">
            <text:p>53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22" table:style-name="ce8">
            <text:p>42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01" table:style-name="ce8">
            <text:p>2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93" table:style-name="ce8">
            <text:p>9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01" table:style-name="ce8">
            <text:p>1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2979" table:style-name="ce13">
            <text:p>2,97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595800" table:formula="msoxl:=2979*200" table:style-name="ce13">
            <text:p>595,8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11" table:style-name="ce8">
            <text:p>21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9" table:style-name="ce17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cuperados</text:p>
          </table:table-cell>
          <table:table-cell office:value-type="string" table:style-name="ce6">
            <text:p>Vehiculo de motor</text:p>
          </table:table-cell>
          <table:table-cell table:style-name="ce17"/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94" table:style-name="ce8">
            <text:p>29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75" table:style-name="ce8">
            <text:p>37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terias de Inversor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947" table:style-name="ce8">
            <text:p>947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fideos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scos de vinagre</text:p>
          </table:table-cell>
          <table:table-cell office:value-type="string" table:style-name="ce6">
            <text:p>Comestible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8">
            <text:p>2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650" table:style-name="ce8">
            <text:p>65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Alemana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840" table:style-name="ce8">
            <text:p>1,8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19" table:style-name="ce8">
            <text:p>21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252" table:style-name="ce8">
            <text:p>25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429" table:style-name="ce13">
            <text:p>7,42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85800" table:formula="msoxl:=+C1738*200" table:style-name="ce13">
            <text:p>1,485,8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lsitas de Crack</text:p>
          </table:table-cell>
          <table:table-cell office:value-type="string" table:style-name="ce6">
            <text:p>Drog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14" table:style-name="ce8">
            <text:p>21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315" table:style-name="ce8">
            <text:p>31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1108" table:style-name="ce8">
            <text:p>1,10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576" table:style-name="ce8">
            <text:p>1,57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en Polvo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395" table:style-name="ce8">
            <text:p>39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622" table:style-name="ce8">
            <text:p>62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071" table:style-name="ce8">
            <text:p>1,07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08" table:style-name="ce8">
            <text:p>40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lu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369" table:style-name="ce8">
            <text:p>1,36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35" table:style-name="ce8">
            <text:p>73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07" table:style-name="ce8">
            <text:p>40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no alcoholicas</text:p>
          </table:table-cell>
          <table:table-cell office:value-type="float" office:value="140" table:style-name="ce8">
            <text:p>14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430" table:formula="msoxl:=59+155+828+31+357" table:style-name="ce13">
            <text:p>1,43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80100" table:formula="msoxl:=+((59*100)+((155+828+31+357)*200))" table:style-name="ce13">
            <text:p>280,1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93" table:style-name="ce8">
            <text:p>49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con licencia vencida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8">
            <text:p>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Jeepeta retenidas por no poseer documentos acrediten ser propietari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Tomate</text:p>
          </table:table-cell>
          <table:table-cell office:value-type="string" table:style-name="ce6">
            <text:p>Comestible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6" table:style-name="ce8">
            <text:p>2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67" table:style-name="ce8">
            <text:p>36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31" table:style-name="ce8">
            <text:p>83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77" table:style-name="ce8">
            <text:p>7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317" table:style-name="ce8">
            <text:p>31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ado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79" table:style-name="ce8">
            <text:p>57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Patriot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032" table:style-name="ce8">
            <text:p>1,03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22" table:style-name="ce8">
            <text:p>32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04" table:style-name="ce8">
            <text:p>1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mosas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727" table:formula="msoxl:=6+82+1518+121" table:style-name="ce13">
            <text:p>1,72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344800" table:style-name="ce13">
            <text:p>344,8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341" table:style-name="ce8">
            <text:p>34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1" table:style-name="ce18">
            <text:p>2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s retenida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446" table:style-name="ce8">
            <text:p>1,44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19" table:style-name="ce8">
            <text:p>41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3097" table:style-name="ce8">
            <text:p>3,09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09" table:style-name="ce8">
            <text:p>20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34" table:style-name="ce8">
            <text:p>5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6" table:style-name="ce8">
            <text:p>4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Queso de freir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550" table:style-name="ce8">
            <text:p>55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hon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764" table:style-name="ce8">
            <text:p>76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922" table:style-name="ce8">
            <text:p>92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61" table:style-name="ce8">
            <text:p>56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622" table:style-name="ce8">
            <text:p>62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094" table:style-name="ce13">
            <text:p>7,09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16700" table:style-name="ce13">
            <text:p>1,416,70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239" table:style-name="ce8">
            <text:p>23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ebolla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23" table:style-name="ce8">
            <text:p>22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4325" table:style-name="ce8">
            <text:p>4,3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endas de vestir</text:p>
          </table:table-cell>
          <table:table-cell office:value-type="string" table:style-name="ce6">
            <text:p>Productos de Uso Personal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líquido</text:p>
          </table:table-cell>
          <table:table-cell office:value-type="string" table:style-name="ce6">
            <text:p>Comestibles</text:p>
          </table:table-cell>
          <table:table-cell office:value-type="float" office:value="372" table:style-name="ce8">
            <text:p>37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255" table:style-name="ce8">
            <text:p>1,25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248" table:style-name="ce8">
            <text:p>2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ocolates</text:p>
          </table:table-cell>
          <table:table-cell office:value-type="string" table:style-name="ce6">
            <text:p>Comestibles</text:p>
          </table:table-cell>
          <table:table-cell office:value-type="float" office:value="490" table:style-name="ce8">
            <text:p>49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4122" table:style-name="ce8">
            <text:p>4,12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581" table:style-name="ce8">
            <text:p>58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41" table:style-name="ce8">
            <text:p>84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8" table:style-name="ce8">
            <text:p>8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927" table:style-name="ce8">
            <text:p>92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Habana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eak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357" table:style-name="ce8">
            <text:p>1,35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92" table:style-name="ce8">
            <text:p>79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97" table:style-name="ce8">
            <text:p>39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421" table:style-name="ce13">
            <text:p>1,42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84200" table:style-name="ce13">
            <text:p>284,20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destruid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coteas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ngostas</text:p>
          </table:table-cell>
          <table:table-cell office:value-type="string" table:style-name="ce6">
            <text:p>Otras incautaciones</text:p>
          </table:table-cell>
          <table:table-cell office:value-type="float" office:value="43" table:style-name="ce8">
            <text:p>4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72" table:style-name="ce8">
            <text:p>7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cuperad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ilegale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71" table:style-name="ce8">
            <text:p>17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150" table:style-name="ce8">
            <text:p>2,15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41" table:style-name="ce8">
            <text:p>6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endas de vestir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75" table:style-name="ce8">
            <text:p>7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41" table:formula="msoxl:=108+33" table:style-name="ce8">
            <text:p>1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804" table:style-name="ce8">
            <text:p>80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dinas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4" table:style-name="ce8">
            <text:p>7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03" table:style-name="ce8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345" table:style-name="ce8">
            <text:p>34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788" table:style-name="ce8">
            <text:p>78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855" table:style-name="ce8">
            <text:p>85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247" table:style-name="ce8">
            <text:p>2,24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580" table:style-name="ce8">
            <text:p>5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ellis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Director Especial</text:p>
          </table:table-cell>
          <table:table-cell office:value-type="string" table:style-name="ce6">
            <text:p>Bebidas alcohólicas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912" table:style-name="ce8">
            <text:p>91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95" table:style-name="ce8">
            <text:p>9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680" table:style-name="ce8">
            <text:p>1,6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13" table:style-name="ce13">
            <text:p>71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30200" table:style-name="ce13">
            <text:p>130,2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reta llena de palos sec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809" table:style-name="ce8">
            <text:p>80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8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ebolla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80" table:style-name="ce8">
            <text:p>2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lipsos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26" table:style-name="ce8">
            <text:p>72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336" table:style-name="ce8">
            <text:p>3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chup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86" table:style-name="ce8">
            <text:p>8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48" table:style-name="ce8">
            <text:p>1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647" table:style-name="ce8">
            <text:p>64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9" table:style-name="ce8">
            <text:p>2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872" table:style-name="ce8">
            <text:p>87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311" table:style-name="ce8">
            <text:p>2,31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76" table:style-name="ce8">
            <text:p>37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ub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Atomik<text:s/>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943" table:formula="msoxl:=63+23+7+850" table:style-name="ce13">
            <text:p>94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82300" table:style-name="ce13">
            <text:p>182,3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31" table:style-name="ce8">
            <text:p>13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Crack</text:p>
          </table:table-cell>
          <table:table-cell office:value-type="string" table:style-name="ce6">
            <text:p>Drogas</text:p>
          </table:table-cell>
          <table:table-cell office:value-type="float" office:value="103.4" table:style-name="ce8">
            <text:p>10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31" table:style-name="ce8">
            <text:p>13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380" table:style-name="ce8">
            <text:p>3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99" table:style-name="ce8">
            <text:p>29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terias de Inversor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90" table:style-name="ce8">
            <text:p>49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1104" table:style-name="ce8">
            <text:p>1,10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baterias de motor</text:p>
          </table:table-cell>
          <table:table-cell office:value-type="string" table:style-name="ce6">
            <text:p>Otras incautacion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inversor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ifone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lo Nylon</text:p>
          </table:table-cell>
          <table:table-cell office:value-type="string" table:style-name="ce6">
            <text:p>Otras incautaciones</text:p>
          </table:table-cell>
          <table:table-cell office:value-type="float" office:value="1000" table:style-name="ce8">
            <text:p>1,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versores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77" table:style-name="ce8">
            <text:p>17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43" table:style-name="ce8">
            <text:p>24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20" table:style-name="ce8">
            <text:p>8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lue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ivas Regal</text:p>
          </table:table-cell>
          <table:table-cell office:value-type="string" table:style-name="ce6">
            <text:p>Bebidas alcohólicas</text:p>
          </table:table-cell>
          <table:table-cell office:value-type="float" office:value="1351" table:style-name="ce8">
            <text:p>1,35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79" table:style-name="ce8">
            <text:p>67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65" table:style-name="ce8">
            <text:p>26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42" table:style-name="ce8">
            <text:p>44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5709" table:style-name="ce13">
            <text:p>5,70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116900" table:style-name="ce13">
            <text:p>1,116,9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8043" table:style-name="ce8">
            <text:p>8,04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58" table:style-name="ce8">
            <text:p>45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70" table:style-name="ce8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olas de Cacao</text:p>
          </table:table-cell>
          <table:table-cell office:value-type="string" table:style-name="ce6">
            <text:p>Comestibles</text:p>
          </table:table-cell>
          <table:table-cell office:value-type="float" office:value="59" table:style-name="ce8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ndas de Café</text:p>
          </table:table-cell>
          <table:table-cell office:value-type="string" table:style-name="ce6">
            <text:p>Comestibles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43" table:style-name="ce8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93" table:style-name="ce8">
            <text:p>29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79" table:style-name="ce8">
            <text:p>47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92" table:style-name="ce8">
            <text:p>9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79" table:style-name="ce8">
            <text:p>17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398" table:style-name="ce8">
            <text:p>39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38" table:style-name="ce8">
            <text:p>33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114" table:style-name="ce8">
            <text:p>1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342" table:style-name="ce8">
            <text:p>34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393" table:style-name="ce13">
            <text:p>1,39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71800" table:style-name="ce13">
            <text:p>271,8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47570" table:style-name="ce8">
            <text:p>47,57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9" table:style-name="ce18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4" table:style-name="ce17">
            <text:p>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droga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ilegale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7" table:style-name="ce17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s d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3" table:style-name="ce17">
            <text:p>1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nquero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51" table:style-name="ce17">
            <text:p>35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7" table:style-name="ce17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3" table:style-name="ce8">
            <text:p>20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4515" table:style-name="ce8">
            <text:p>4,51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93" table:style-name="ce8">
            <text:p>49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71" table:style-name="ce8">
            <text:p>47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ado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8">
            <text:p>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23" table:style-name="ce8">
            <text:p>82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381" table:style-name="ce8">
            <text:p>38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293" table:style-name="ce8">
            <text:p>2,29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613" table:style-name="ce8">
            <text:p>61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83" table:style-name="ce8">
            <text:p>38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17" table:style-name="ce8">
            <text:p>11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1767" table:style-name="ce13">
            <text:p>11,76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323600" table:style-name="ce13">
            <text:p>2,323,6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11298" table:style-name="ce8">
            <text:p>11,29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s d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nquero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vena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1182" table:style-name="ce8">
            <text:p>1,18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29" table:style-name="ce8">
            <text:p>12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7630" table:style-name="ce8">
            <text:p>7,63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líquido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18" table:style-name="ce8">
            <text:p>41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2041" table:style-name="ce8">
            <text:p>2,04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1698" table:style-name="ce8">
            <text:p>1,69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en Polvo</text:p>
          </table:table-cell>
          <table:table-cell office:value-type="string" table:style-name="ce6">
            <text:p>Comestible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54" table:style-name="ce8">
            <text:p>5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chup</text:p>
          </table:table-cell>
          <table:table-cell office:value-type="string" table:style-name="ce6">
            <text:p>Comestibles</text:p>
          </table:table-cell>
          <table:table-cell office:value-type="float" office:value="2401" table:style-name="ce8">
            <text:p>2,40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7324" table:style-name="ce8">
            <text:p>7,32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133" table:style-name="ce8">
            <text:p>1,13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residente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lenfiddich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06" table:style-name="ce8">
            <text:p>50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88" table:style-name="ce8">
            <text:p>2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Patriot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187" table:style-name="ce8">
            <text:p>1,1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55" table:style-name="ce8">
            <text:p>75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479" table:style-name="ce8">
            <text:p>47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84" table:style-name="ce8">
            <text:p>8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ndy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87" table:style-name="ce8">
            <text:p>3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ampañas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urtz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16" table:style-name="ce8">
            <text:p>11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6964" table:formula="msoxl:=44+15+1223+6+5676" table:style-name="ce13">
            <text:p>6,96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388400" table:style-name="ce13">
            <text:p>1,388,4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2546" table:style-name="ce8">
            <text:p>2,54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co de ajo (22 libras)</text:p>
          </table:table-cell>
          <table:table-cell office:value-type="string" table:style-name="ce6">
            <text:p>Vehiculo de motor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6">
            <text:p>Comestibles</text:p>
          </table:table-cell>
          <table:table-cell office:value-type="float" office:value="250.59166666666667" table:style-name="ce8">
            <text:p>25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4" table:style-name="ce8">
            <text:p>40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6">
            <text:p>Comestibles</text:p>
          </table:table-cell>
          <table:table-cell office:value-type="float" office:value="241" table:style-name="ce8">
            <text:p>24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nes de Huevos de 30 unidades</text:p>
          </table:table-cell>
          <table:table-cell office:value-type="string" table:style-name="ce6">
            <text:p>Comestibles</text:p>
          </table:table-cell>
          <table:table-cell office:value-type="float" office:value="8789" table:style-name="ce8">
            <text:p>8,78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Pasta (spaguettis, coditos, fideo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do de Palitos de Queso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<text:s/>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6">
            <text:p>Electrodomestico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23">
            <text:p>2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udez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22" table:style-name="ce23">
            <text:p>92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3" table:style-name="ce23">
            <text:p>25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23">
            <text:p>2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03" table:style-name="ce23">
            <text:p>6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403" table:style-name="ce23">
            <text:p>3,4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43" table:style-name="ce23">
            <text:p>34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57" table:style-name="ce23">
            <text:p>75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23">
            <text:p>10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1" table:style-name="ce23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dinet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Imperial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ag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an Blanck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Farti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98" table:style-name="ce2">
            <text:p>19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78" table:style-name="ce23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06" table:style-name="ce23">
            <text:p>20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167" table:style-name="ce23">
            <text:p>2,16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47" table:style-name="ce2">
            <text:p>44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Vehiculo de motor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Vehiculo de motor</text:p>
          </table:table-cell>
          <table:table-cell office:value-type="float" office:value="405" table:style-name="ce13">
            <text:p>40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Vehiculo de motor</text:p>
          </table:table-cell>
          <table:table-cell office:value-type="float" office:value="372" table:style-name="ce20">
            <text:p>37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86" table:style-name="ce8">
            <text:p>28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733" table:style-name="ce8">
            <text:p>73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Medicamentos</text:p>
          </table:table-cell>
          <table:table-cell office:value-type="string" table:style-name="ce2">
            <text:p>Medicamentos</text:p>
          </table:table-cell>
          <table:table-cell office:value-type="float" office:value="128" table:style-name="ce8">
            <text:p>12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3">
            <text:p>7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97" table:style-name="ce23">
            <text:p>19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7" table:style-name="ce23">
            <text:p>1,02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3" table:style-name="ce23">
            <text:p>13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43" table:style-name="ce23">
            <text:p>44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82" table:style-name="ce23">
            <text:p>38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26" table:style-name="ce23">
            <text:p>92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59" table:style-name="ce23">
            <text:p>75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5" table:style-name="ce23">
            <text:p>26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u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" table:style-name="ce23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ing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mba Waring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6" table:style-name="ce2">
            <text:p>21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4" table:style-name="ce23">
            <text:p>8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9" table:style-name="ce23">
            <text:p>1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86" table:style-name="ce23">
            <text:p>18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395" table:style-name="ce23">
            <text:p>1,39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2" table:style-name="ce23">
            <text:p>24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1" table:style-name="ce23">
            <text:p>12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129" table:style-name="ce13">
            <text:p>12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77" table:style-name="ce13">
            <text:p>7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368" table:style-name="ce8">
            <text:p>36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27" table:style-name="ce8">
            <text:p>1,52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05" table:style-name="ce8">
            <text:p>10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</text:p>
          </table:table-cell>
          <table:table-cell office:value-type="string" table:style-name="ce2">
            <text:p>Comestibles</text:p>
          </table:table-cell>
          <table:table-cell office:value-type="float" office:value="171" table:style-name="ce2">
            <text:p>1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863" table:style-name="ce8">
            <text:p>86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272" table:style-name="ce2">
            <text:p>27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23">
            <text:p>13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42" table:style-name="ce23">
            <text:p>4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98" table:style-name="ce23">
            <text:p>1,49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76" table:style-name="ce23">
            <text:p>5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99" table:style-name="ce2">
            <text:p>69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99" table:style-name="ce23">
            <text:p>69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304" table:style-name="ce23">
            <text:p>1,30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23">
            <text:p>5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667" table:style-name="ce23">
            <text:p>66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64" table:style-name="ce23">
            <text:p>1,26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11" table:style-name="ce23">
            <text:p>41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6" table:style-name="ce23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u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ac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Patroi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3">
            <text:p>2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2" table:style-name="ce23">
            <text:p>25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92" table:style-name="ce23">
            <text:p>29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" table:style-name="ce23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762" table:style-name="ce23">
            <text:p>6,76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83" table:style-name="ce23">
            <text:p>38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156" table:style-name="ce23">
            <text:p>1,15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9.41" table:style-name="ce24">
            <text:p>9.4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91" table:style-name="ce13">
            <text:p>9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edras de Crack</text:p>
          </table:table-cell>
          <table:table-cell office:value-type="string" table:style-name="ce2">
            <text:p>Drogas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71" table:style-name="ce13">
            <text:p>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incinerados para quemar carbón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1009" table:style-name="ce8">
            <text:p>1,00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270" table:style-name="ce2">
            <text:p>27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420.58333333333331" table:style-name="ce8">
            <text:p>42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</text:p>
          </table:table-cell>
          <table:table-cell office:value-type="string" table:style-name="ce2">
            <text:p>Comestibles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570" table:style-name="ce2">
            <text:p>57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44" table:style-name="ce23">
            <text:p>4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532" table:style-name="ce23">
            <text:p>1,53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2" table:style-name="ce23">
            <text:p>19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07" table:style-name="ce23">
            <text:p>20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39" table:style-name="ce23">
            <text:p>83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7" table:style-name="ce23">
            <text:p>9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23">
            <text:p>13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04" table:style-name="ce23">
            <text:p>90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49" table:style-name="ce23">
            <text:p>44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Patroi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0" table:style-name="ce23">
            <text:p>6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21.5" table:style-name="ce23">
            <text:p>12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4" table:style-name="ce23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27" table:style-name="ce23">
            <text:p>2,42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Manchester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0" table:style-name="ce23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513" table:style-name="ce13">
            <text:p>51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077" table:style-name="ce13">
            <text:p>1,07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.545454545454545" table:style-name="ce8">
            <text:p>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2094" table:style-name="ce8">
            <text:p>2,09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77.33333333333331" table:style-name="ce8">
            <text:p>27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27" table:style-name="ce8">
            <text:p>52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8">
            <text:p>90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291" table:style-name="ce2">
            <text:p>29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1.5" table:style-name="ce23">
            <text:p>3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0" table:style-name="ce23">
            <text:p>23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93" table:style-name="ce23">
            <text:p>49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23">
            <text:p>2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0" table:style-name="ce23">
            <text:p>48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426.5" table:style-name="ce23">
            <text:p>1,42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1" table:style-name="ce23">
            <text:p>9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239" table:style-name="ce23">
            <text:p>239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80" table:style-name="ce23">
            <text:p>1,38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2" table:style-name="ce23">
            <text:p>21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23">
            <text:p>1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Reserv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8" table:style-name="ce23">
            <text:p>11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23">
            <text:p>12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170" table:style-name="ce23">
            <text:p>8,17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50" table:style-name="ce23">
            <text:p>2,45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14" table:style-name="ce23">
            <text:p>81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1955" table:style-name="ce13">
            <text:p>1,95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43" table:style-name="ce13">
            <text:p>14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787" table:style-name="ce8">
            <text:p>78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47.95000000000002" table:style-name="ce8">
            <text:p>2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637" table:style-name="ce8">
            <text:p>63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150" table:style-name="ce2">
            <text:p>1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640091" table:style-name="ce8">
            <text:p>640,09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1243" table:style-name="ce8">
            <text:p>1,24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69" table:style-name="ce23">
            <text:p>6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60" table:style-name="ce23">
            <text:p>2,16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17" table:style-name="ce23">
            <text:p>41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57" table:style-name="ce23">
            <text:p>75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787" table:style-name="ce23">
            <text:p>78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23">
            <text:p>3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72" table:style-name="ce23">
            <text:p>1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98" table:style-name="ce23">
            <text:p>1,99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5" table:style-name="ce23">
            <text:p>10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0" table:style-name="ce23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5" table:style-name="ce23">
            <text:p>6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0" table:style-name="ce23">
            <text:p>12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281" table:style-name="ce23">
            <text:p>28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934" table:style-name="ce23">
            <text:p>2,93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47" table:style-name="ce23">
            <text:p>14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636" table:style-name="ce23">
            <text:p>1,6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91" table:style-name="ce13">
            <text:p>9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202" table:style-name="ce13">
            <text:p>20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510" table:style-name="ce2">
            <text:p>5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10.66666666666666" table:style-name="ce8">
            <text:p>2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808" table:style-name="ce8">
            <text:p>80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<text:s/>de Spaguettis y coditos</text:p>
          </table:table-cell>
          <table:table-cell office:value-type="string" table:style-name="ce2">
            <text:p>Comestibles</text:p>
          </table:table-cell>
          <table:table-cell office:value-type="float" office:value="1300" table:style-name="ce8">
            <text:p>1,3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5084" table:style-name="ce8">
            <text:p>15,08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28" table:style-name="ce8">
            <text:p>32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384" table:style-name="ce8">
            <text:p>38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esorios de Celulares</text:p>
          </table:table-cell>
          <table:table-cell office:value-type="string" table:style-name="ce2">
            <text:p>Otras incautaciones</text:p>
          </table:table-cell>
          <table:table-cell office:value-type="float" office:value="363" table:style-name="ce2">
            <text:p>36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4" table:style-name="ce23">
            <text:p>5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19" table:style-name="ce23">
            <text:p>31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1" table:style-name="ce23">
            <text:p>23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414" table:style-name="ce23">
            <text:p>4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23">
            <text:p>4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93" table:style-name="ce23">
            <text:p>1,1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3">
            <text:p>7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23">
            <text:p>1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23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23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11" table:style-name="ce23">
            <text:p>1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83" table:style-name="ce23">
            <text:p>8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27" table:style-name="ce23">
            <text:p>22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01.5" table:style-name="ce23">
            <text:p>2,40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03" table:style-name="ce23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88" table:style-name="ce23">
            <text:p>8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105" table:style-name="ce25">
            <text:p>10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89" table:style-name="ce25">
            <text:p>18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2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8" table:style-name="ce25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rrafones de Aceite de Palma</text:p>
          </table:table-cell>
          <table:table-cell office:value-type="string" table:style-name="ce2">
            <text:p>Comestibles</text:p>
          </table:table-cell>
          <table:table-cell office:value-type="float" office:value="1286" table:style-name="ce25">
            <text:p>1,28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zanas</text:p>
          </table:table-cell>
          <table:table-cell office:value-type="string" table:style-name="ce2">
            <text:p>Comestibles</text:p>
          </table:table-cell>
          <table:table-cell office:value-type="float" office:value="5600" table:style-name="ce25">
            <text:p>5,6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25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5155.5" table:style-name="ce25">
            <text:p>5,15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76" table:style-name="ce25">
            <text:p>7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25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" table:style-name="ce25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5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36" table:style-name="ce23">
            <text:p>6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5" table:style-name="ce25">
            <text:p>2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95" table:style-name="ce23">
            <text:p>8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53" table:style-name="ce23">
            <text:p>15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23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12" table:style-name="ce23">
            <text:p>81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1" table:style-name="ce23">
            <text:p>9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7" table:style-name="ce23">
            <text:p>4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23">
            <text:p>4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3" table:style-name="ce23">
            <text:p>3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Fland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0" table:style-name="ce23">
            <text:p>3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Dorado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3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7" table:style-name="ce23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23">
            <text:p>7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2" table:style-name="ce23">
            <text:p>3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24" table:style-name="ce23">
            <text:p>12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1" table:style-name="ce23">
            <text:p>5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72.3" table:style-name="ce23">
            <text:p>27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retenidas con documentación dudosa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1200" table:style-name="ce13">
            <text:p>1,2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gón</text:p>
          </table:table-cell>
          <table:table-cell office:value-type="string" table:style-name="ce2">
            <text:p>Armas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ebolla</text:p>
          </table:table-cell>
          <table:table-cell office:value-type="string" table:style-name="ce2">
            <text:p>Comestibles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44" table:formula="msoxl:=35+9" table:style-name="ce6">
            <text:p>4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zucar (Libras)</text:p>
          </table:table-cell>
          <table:table-cell office:value-type="string" table:style-name="ce2">
            <text:p>Comestibles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68.849999999999994" table:style-name="ce8">
            <text:p>6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Medio Galón)</text:p>
          </table:table-cell>
          <table:table-cell office:value-type="string" table:style-name="ce2">
            <text:p>Comestible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Maiz<text:s/>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ajie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ajie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ones de Huevos de 30 unidades</text:p>
          </table:table-cell>
          <table:table-cell office:value-type="string" table:style-name="ce2">
            <text:p>Comestibles</text:p>
          </table:table-cell>
          <table:table-cell office:value-type="float" office:value="1716" table:formula="msoxl:=51480/30" table:style-name="ce8">
            <text:p>1,71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asta (spaguettis, coditos, fideos)</text:p>
          </table:table-cell>
          <table:table-cell office:value-type="string" table:style-name="ce2">
            <text:p>Comestibles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do de Palitos de Queso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Harina de Maiz</text:p>
          </table:table-cell>
          <table:table-cell office:value-type="string" table:style-name="ce2">
            <text:p>Comestible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repollo</text:p>
          </table:table-cell>
          <table:table-cell office:value-type="string" table:style-name="ce2">
            <text:p>Comestibles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pio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zanahoria</text:p>
          </table:table-cell>
          <table:table-cell office:value-type="string" table:style-name="ce2">
            <text:p>Comestibles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pa</text:p>
          </table:table-cell>
          <table:table-cell office:value-type="string" table:style-name="ce2">
            <text:p>Comestibles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lechug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vegetales</text:p>
          </table:table-cell>
          <table:table-cell office:value-type="string" table:style-name="ce2">
            <text:p>Comestibles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erengena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atat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tayota</text:p>
          </table:table-cell>
          <table:table-cell office:value-type="string" table:style-name="ce2">
            <text:p>Comestibles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ollo</text:p>
          </table:table-cell>
          <table:table-cell office:value-type="string" table:style-name="ce2">
            <text:p>Comestibles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tchup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o (Unidade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 de Tomat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Tomates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Tomates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asto de Tomates</text:p>
          </table:table-cell>
          <table:table-cell office:value-type="string" table:style-name="ce2">
            <text:p>Comestibles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colate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Coco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Arenque</text:p>
          </table:table-cell>
          <table:table-cell office:value-type="string" table:style-name="ce2">
            <text:p>Comestibles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cado (Caj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betas de pescado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fundas plástica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mi, Jamoneta(Unidades)</text:p>
          </table:table-cell>
          <table:table-cell office:value-type="string" table:style-name="ce2">
            <text:p>Comestibles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chichas (Paquetes de 36 unidades)</text:p>
          </table:table-cell>
          <table:table-cell office:value-type="string" table:style-name="ce2">
            <text:p>Comestibles</text:p>
          </table:table-cell>
          <table:table-cell office:value-type="float" office:value="182.41666666666666" table:style-name="ce26">
            <text:p>18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rizo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ena (Libras)</text:p>
          </table:table-cell>
          <table:table-cell office:value-type="string" table:style-name="ce2">
            <text:p>Comestibles</text:p>
          </table:table-cell>
          <table:table-cell office:value-type="float" office:value="11.5" table:style-name="ce6">
            <text:p>11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enchen (Libras)</text:p>
          </table:table-cell>
          <table:table-cell office:value-type="string" table:style-name="ce2">
            <text:p>Comestibles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rigo (Libras)</text:p>
          </table:table-cell>
          <table:table-cell office:value-type="string" table:style-name="ce2">
            <text:p>Comestibles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Sardinas (Unidades)</text:p>
          </table:table-cell>
          <table:table-cell office:value-type="string" table:style-name="ce2">
            <text:p>Comestibles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Cajas de sazones<text:s/></text:p>
          </table:table-cell>
          <table:table-cell office:value-type="string" table:style-name="ce2">
            <text:p>Comestibles</text:p>
          </table:table-cell>
          <table:table-cell office:value-type="float" office:value="24" table:formula="msoxl:=18+6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Frascos Sazón líquido</text:p>
          </table:table-cell>
          <table:table-cell office:value-type="string" table:style-name="ce2">
            <text:p>Comestibles</text:p>
          </table:table-cell>
          <table:table-cell office:value-type="float" office:value="738" table:style-name="ce6">
            <text:p>73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rascos Sazón en polvo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co de Tierra abonad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Bulto de Sond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Galón de Melaz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aquetes de maicena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Café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Sal</text:p>
          </table:table-cell>
          <table:table-cell office:value-type="string" table:style-name="ce2">
            <text:p>Comestible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scobillones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opas <text:s/>China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cos de fundas de pan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Pan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aquetes de galletas</text:p>
          </table:table-cell>
          <table:table-cell office:value-type="string" table:style-name="ce2">
            <text:p>Comestible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Guineo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cimos de Guineo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limones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ielo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hielo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Jugo en polvo</text:p>
          </table:table-cell>
          <table:table-cell office:value-type="string" table:style-name="ce2">
            <text:p>Comestibles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letas (Unidades)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juelas de Maiz (Fund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Verdur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mayonesa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bono</text:p>
          </table:table-cell>
          <table:table-cell office:value-type="string" table:style-name="ce2">
            <text:p>Comestibles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tilizantes, pesticidas y herbicidas agrícolas</text:p>
          </table:table-cell>
          <table:table-cell office:value-type="string" table:style-name="ce2">
            <text:p>Comestibles</text:p>
          </table:table-cell>
          <table:table-cell office:value-type="float" office:value="6183" table:style-name="ce25">
            <text:p>6,18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frecho de cerd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Remolach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8929" table:style-name="ce25">
            <text:p>18,92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96" table:style-name="ce25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2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14" table:style-name="ce25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eta de accesorios de celulares y cable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mas usadas (Unidades)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betas de pintura</text:p>
          </table:table-cell>
          <table:table-cell office:value-type="string" table:style-name="ce2">
            <text:p>otras incautacion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chilas (Unidades)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Mochilas y Cartera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latos desechables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5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ropa nueva</text:p>
          </table:table-cell>
          <table:table-cell office:value-type="string" table:style-name="ce2">
            <text:p>otras incautaciones</text:p>
          </table:table-cell>
          <table:table-cell office:value-type="float" office:value="30" table:style-name="ce25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35" table:style-name="ce25">
            <text:p>63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5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mpagn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is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torade (Botellas de 750 ml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e vera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(Botellas de 750 ml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e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391" table:style-name="ce23">
            <text:p>39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00" table:style-name="ce23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Blancas</text:p>
          </table:table-cell>
          <table:table-cell office:value-type="string" table:style-name="ce2">
            <text:p>Armas</text:p>
          </table:table-cell>
          <table:table-cell office:value-type="float" office:value="63" table:style-name="ce23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3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ebolla</text:p>
          </table:table-cell>
          <table:table-cell office:value-type="string" table:style-name="ce2">
            <text:p>Comestibles</text:p>
          </table:table-cell>
          <table:table-cell office:value-type="float" office:value="230.5" table:style-name="ce6">
            <text:p>230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113" table:formula="msoxl:=14+99" table:style-name="ce8">
            <text:p>11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37.799999999999997" table:style-name="ce6">
            <text:p>37.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333.66666666666669" table:style-name="ce26">
            <text:p>33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cao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6.45" table:style-name="ce6">
            <text:p>26.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Medio Galón)</text:p>
          </table:table-cell>
          <table:table-cell office:value-type="string" table:style-name="ce2">
            <text:p>Comestibles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Maiz<text:s/>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172.5" table:style-name="ce6">
            <text:p>172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ajie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vinagre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ones de Huevos de 30 unidades</text:p>
          </table:table-cell>
          <table:table-cell office:value-type="string" table:style-name="ce2">
            <text:p>Comestibles</text:p>
          </table:table-cell>
          <table:table-cell office:value-type="float" office:value="10569" table:formula="msoxl:=+(317070/30)" table:style-name="ce8">
            <text:p>10,56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asta (spaguettis, coditos, fideos)</text:p>
          </table:table-cell>
          <table:table-cell office:value-type="string" table:style-name="ce2">
            <text:p>Comestibles</text:p>
          </table:table-cell>
          <table:table-cell office:value-type="float" office:value="2575" table:style-name="ce8">
            <text:p>2,57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repollo</text:p>
          </table:table-cell>
          <table:table-cell office:value-type="string" table:style-name="ce2">
            <text:p>Comestibles</text:p>
          </table:table-cell>
          <table:table-cell office:value-type="float" office:value="20.5" table:style-name="ce6">
            <text:p>20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pa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erengen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dades de berengenas</text:p>
          </table:table-cell>
          <table:table-cell office:value-type="string" table:style-name="ce2">
            <text:p>Comestible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epino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dades de tayota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ollo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Zanahorias</text:p>
          </table:table-cell>
          <table:table-cell office:value-type="string" table:style-name="ce2">
            <text:p>Comestibles</text:p>
          </table:table-cell>
          <table:table-cell office:value-type="string" table:style-name="ce18">
            <text:p>13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cocos</text:p>
          </table:table-cell>
          <table:table-cell office:value-type="string" table:style-name="ce2">
            <text:p>Comestibles</text:p>
          </table:table-cell>
          <table:table-cell office:value-type="float" office:value="215" table:formula="msoxl:=133+82" table:style-name="ce6">
            <text:p>21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Hojuelas de maiz</text:p>
          </table:table-cell>
          <table:table-cell office:value-type="string" table:style-name="ce2">
            <text:p>Comestibles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chup</text:p>
          </table:table-cell>
          <table:table-cell office:value-type="string" table:style-name="ce2">
            <text:p>Comestible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tas de coco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gelatina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fósforo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20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café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1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tas de maiz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0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tas de Petit poi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0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palomitas de maiz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harina de maiz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20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o (Unidade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asto de Tomates</text:p>
          </table:table-cell>
          <table:table-cell office:value-type="string" table:style-name="ce2">
            <text:p>Comestibles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colate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Arenque</text:p>
          </table:table-cell>
          <table:table-cell office:value-type="string" table:style-name="ce2">
            <text:p>Comestibles</text:p>
          </table:table-cell>
          <table:table-cell office:value-type="float" office:value="16" table:formula="msoxl:=9+7" table:style-name="ce8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Bacala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etas de pescado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20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quetes de bolsas plasticas</text:p>
          </table:table-cell>
          <table:table-cell office:value-type="string" table:style-name="ce2">
            <text:p>Comestibles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bolsas plasticas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macarrone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mi, Jamoneta(Unidades)</text:p>
          </table:table-cell>
          <table:table-cell office:value-type="string" table:style-name="ce2">
            <text:p>Comestibles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chichas (Paquetes de 36 unidades)</text:p>
          </table:table-cell>
          <table:table-cell office:value-type="string" table:style-name="ce2">
            <text:p>Comestibles</text:p>
          </table:table-cell>
          <table:table-cell office:value-type="float" office:value="624" table:style-name="ce6">
            <text:p>62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ena (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dinas (Unidades)</text:p>
          </table:table-cell>
          <table:table-cell office:value-type="string" table:style-name="ce2">
            <text:p>Comestibles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<text:s/>de sazones<text:s/>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Sazón líquido</text:p>
          </table:table-cell>
          <table:table-cell office:value-type="string" table:style-name="ce2">
            <text:p>Comestibles</text:p>
          </table:table-cell>
          <table:table-cell office:value-type="float" office:value="16935" table:style-name="ce6">
            <text:p>169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Sazón en polvo</text:p>
          </table:table-cell>
          <table:table-cell office:value-type="string" table:style-name="ce2">
            <text:p>Comestibles</text:p>
          </table:table-cell>
          <table:table-cell office:value-type="float" office:value="783" table:style-name="ce6">
            <text:p>78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bolon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Sal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guineos</text:p>
          </table:table-cell>
          <table:table-cell office:value-type="string" table:style-name="ce2">
            <text:p>Comestibles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plátan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platanos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 de limones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Limones</text:p>
          </table:table-cell>
          <table:table-cell office:value-type="string" table:style-name="ce2">
            <text:p>Comestibles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hielo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Jugo en polvo</text:p>
          </table:table-cell>
          <table:table-cell office:value-type="string" table:style-name="ce2">
            <text:p>Comestibles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api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scos de mayonesa</text:p>
          </table:table-cell>
          <table:table-cell office:value-type="string" table:style-name="ce2">
            <text:p>Comestibles</text:p>
          </table:table-cell>
          <table:table-cell office:value-type="float" office:value="288" table:style-name="ce20">
            <text:p>28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carne de r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anjas agrias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Remolach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desechables</text:p>
          </table:table-cell>
          <table:table-cell office:value-type="string" table:style-name="ce2">
            <text:p>Comestibles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1217" table:style-name="ce6">
            <text:p>121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otras incautacione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ífonos</text:p>
          </table:table-cell>
          <table:table-cell office:value-type="string" table:style-name="ce2">
            <text:p>otras incautaciones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bles tipo lightning para iPhone</text:p>
          </table:table-cell>
          <table:table-cell office:value-type="string" table:style-name="ce2">
            <text:p>otras incautacione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ectores de cámara para iPhone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Forros protectores para celular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ectores de reloj inteligente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ros protectores para tablet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arábolas de internet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 de PC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bolas</text:p>
          </table:table-cell>
          <table:table-cell office:value-type="string" table:style-name="ce2">
            <text:p>otras incautaciones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mb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rr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ok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ámpara de 200w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as de motocicleta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cargadores USB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bientadores de vehículos</text:p>
          </table:table-cell>
          <table:table-cell office:value-type="string" table:style-name="ce2">
            <text:p>otras incautaciones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eza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ñones de cambios<text:s/>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able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as vidrios</text:p>
          </table:table-cell>
          <table:table-cell office:value-type="string" table:style-name="ce2">
            <text:p>otras incautacion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tectores de pantalla de teléfonos celulares</text:p>
          </table:table-cell>
          <table:table-cell office:value-type="string" table:style-name="ce2">
            <text:p>otras incautacione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entes de cargador armable</text:p>
          </table:table-cell>
          <table:table-cell office:value-type="string" table:style-name="ce2">
            <text:p>otras incautacione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ables de frenos</text:p>
          </table:table-cell>
          <table:table-cell office:value-type="string" table:style-name="ce2">
            <text:p>otras incautacione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es de gas marca 410ª MAPP-GAS</text:p>
          </table:table-cell>
          <table:table-cell office:value-type="string" table:style-name="ce2">
            <text:p>otras incautac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stone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ltros de refrigeración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Cubitos (tuercas)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blets marca LG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Baterías para motocicletas,<text:s/>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res de nevera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 de bola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pañales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erias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r de arranque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con antenas de wifi<text:s/>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choques de carro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das de fren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nta eléctric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madores de estufa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les solare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das de frenos</text:p>
          </table:table-cell>
          <table:table-cell office:value-type="string" table:style-name="ce2">
            <text:p>otras incauta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minales</text:p>
          </table:table-cell>
          <table:table-cell office:value-type="string" table:style-name="ce2">
            <text:p>otras incautacione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ña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re polvo</text:p>
          </table:table-cell>
          <table:table-cell office:value-type="string" table:style-name="ce2">
            <text:p>otras incauta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sibles<text:s/></text:p>
          </table:table-cell>
          <table:table-cell office:value-type="string" table:style-name="ce2">
            <text:p>otras incautacione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les de cloch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de bolas</text:p>
          </table:table-cell>
          <table:table-cell office:value-type="string" table:style-name="ce2">
            <text:p>otras incau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ras centrales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jías</text:p>
          </table:table-cell>
          <table:table-cell office:value-type="string" table:style-name="ce2">
            <text:p>otras incautacione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ltos de zapat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nta de Agu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lto de Twister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piezas de motor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sos digitales de cocina</text:p>
          </table:table-cell>
          <table:table-cell office:value-type="string" table:style-name="ce2">
            <text:p>otras incauta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ntes de cargador para celular</text:p>
          </table:table-cell>
          <table:table-cell office:value-type="string" table:style-name="ce2">
            <text:p>otras incautacione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ndas de cemento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ceramica</text:p>
          </table:table-cell>
          <table:table-cell office:value-type="string" table:style-name="ce2">
            <text:p>otras incautacione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de ceramica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etas tipo mochila</text:p>
          </table:table-cell>
          <table:table-cell office:value-type="string" table:style-name="ce2">
            <text:p>otras incauta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ezas de motor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Mochilas y Cartera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latos desechables</text:p>
          </table:table-cell>
          <table:table-cell office:value-type="string" table:style-name="ce2">
            <text:p>otras incautacion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30" table:style-name="ce10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rdos de Agua (20 onzas)</text:p>
          </table:table-cell>
          <table:table-cell office:value-type="string" table:style-name="ce10">
            <text:p>Bebidas alcohólicas</text:p>
          </table:table-cell>
          <table:table-cell office:value-type="float" office:value="21" table:style-name="ce10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82" table:style-name="ce10">
            <text:p>4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fresc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07" table:style-name="ce10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26" table:style-name="ce10">
            <text:p>9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718" table:style-name="ce10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il</text:p>
          </table:table-cell>
          <table:table-cell office:value-type="string" table:style-name="ce10">
            <text:p>Combustible</text:p>
          </table:table-cell>
          <table:table-cell office:value-type="float" office:value="69" table:style-name="ce10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ilenas</text:p>
          </table:table-cell>
          <table:table-cell office:value-type="string" table:style-name="ce10">
            <text:p>Arma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uniciones</text:p>
          </table:table-cell>
          <table:table-cell office:value-type="string" table:style-name="ce10">
            <text:p>Armas</text:p>
          </table:table-cell>
          <table:table-cell office:value-type="float" office:value="1850" table:style-name="ce13">
            <text:p>1,8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stes de madera</text:p>
          </table:table-cell>
          <table:table-cell office:value-type="string" table:style-name="ce10">
            <text:p>otras incautacion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langostas y centollas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jo <text:s/>(22 Libras )</text:p>
          </table:table-cell>
          <table:table-cell office:value-type="string" table:style-name="ce10">
            <text:p>Comestibles</text:p>
          </table:table-cell>
          <table:table-cell office:value-type="float" office:value="33" table:style-name="ce28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rroz (25-125 Libras )</text:p>
          </table:table-cell>
          <table:table-cell office:value-type="string" table:style-name="ce10">
            <text:p>Comestibles</text:p>
          </table:table-cell>
          <table:table-cell office:value-type="float" office:value="567" table:style-name="ce10">
            <text:p>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Harina (120 libras)</text:p>
          </table:table-cell>
          <table:table-cell office:value-type="string" table:style-name="ce10">
            <text:p>Comestibles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Habichuela (50 libras)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Sopita <text:s/>(240 unidades)</text:p>
          </table:table-cell>
          <table:table-cell office:value-type="string" table:style-name="ce10">
            <text:p>Comestibles</text:p>
          </table:table-cell>
          <table:table-cell office:value-type="float" office:value="260" table:style-name="ce28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che evaporada Bongu, bonle (Latas de 12 onzas)</text:p>
          </table:table-cell>
          <table:table-cell office:value-type="string" table:style-name="ce10">
            <text:p>Comestibles</text:p>
          </table:table-cell>
          <table:table-cell office:value-type="float" office:value="447" table:style-name="ce28">
            <text:p>44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eite Sol de Oro (Galón)</text:p>
          </table:table-cell>
          <table:table-cell office:value-type="string" table:style-name="ce10">
            <text:p>Comestibles</text:p>
          </table:table-cell>
          <table:table-cell office:value-type="float" office:value="28" table:formula="msoxl:=26+2" table:style-name="ce28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eite Sol de Oro (Medio Galón)</text:p>
          </table:table-cell>
          <table:table-cell office:value-type="string" table:style-name="ce10">
            <text:p>Comestibles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sa Bella</text:p>
          </table:table-cell>
          <table:table-cell office:value-type="string" table:style-name="ce10">
            <text:p>Comestibles</text:p>
          </table:table-cell>
          <table:table-cell office:value-type="float" office:value="292" table:style-name="ce10">
            <text:p>29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tones de Huevos de 30 unidades</text:p>
          </table:table-cell>
          <table:table-cell office:value-type="string" table:style-name="ce10">
            <text:p>Comestibles</text:p>
          </table:table-cell>
          <table:table-cell office:value-type="float" office:value="179" table:style-name="ce28">
            <text:p>1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asta (spaguettis, coditos, fideos)</text:p>
          </table:table-cell>
          <table:table-cell office:value-type="string" table:style-name="ce10">
            <text:p>Comestibles</text:p>
          </table:table-cell>
          <table:table-cell office:value-type="float" office:value="149" table:style-name="ce10">
            <text:p>14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Harina de Maiz</text:p>
          </table:table-cell>
          <table:table-cell office:value-type="string" table:style-name="ce10">
            <text:p>Comestible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 de cocos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tchup</text:p>
          </table:table-cell>
          <table:table-cell office:value-type="string" table:style-name="ce10">
            <text:p>Comestibles</text:p>
          </table:table-cell>
          <table:table-cell office:value-type="float" office:value="576" table:style-name="ce10">
            <text:p>5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s de Arenque</text:p>
          </table:table-cell>
          <table:table-cell office:value-type="string" table:style-name="ce10">
            <text:p>Comestibles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Bacalao</text:p>
          </table:table-cell>
          <table:table-cell office:value-type="string" table:style-name="ce10">
            <text:p>Comestibles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ami, Jamoneta(Unidades)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chichas (Paquetes de 36 unidades)</text:p>
          </table:table-cell>
          <table:table-cell office:value-type="string" table:style-name="ce10">
            <text:p>Comestibles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Sazón líquido</text:p>
          </table:table-cell>
          <table:table-cell office:value-type="string" table:style-name="ce10">
            <text:p>Comestibles</text:p>
          </table:table-cell>
          <table:table-cell office:value-type="float" office:value="720" table:style-name="ce10">
            <text:p>7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Sazón en polvo</text:p>
          </table:table-cell>
          <table:table-cell office:value-type="string" table:style-name="ce10">
            <text:p>Comestibles</text:p>
          </table:table-cell>
          <table:table-cell office:value-type="float" office:value="624" table:style-name="ce10">
            <text:p>6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ndas de Sal</text:p>
          </table:table-cell>
          <table:table-cell office:value-type="string" table:style-name="ce10">
            <text:p>Comestibles</text:p>
          </table:table-cell>
          <table:table-cell office:value-type="float" office:value="48" table:style-name="ce10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galletas</text:p>
          </table:table-cell>
          <table:table-cell office:value-type="string" table:style-name="ce10">
            <text:p>Comestibles</text:p>
          </table:table-cell>
          <table:table-cell office:value-type="float" office:value="261" table:style-name="ce10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 de limones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de mayonesa</text:p>
          </table:table-cell>
          <table:table-cell office:value-type="string" table:style-name="ce10">
            <text:p>Comestibles</text:p>
          </table:table-cell>
          <table:table-cell office:value-type="float" office:value="528" table:style-name="ce10">
            <text:p>5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8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47" table:style-name="ce28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76" table:style-name="ce10">
            <text:p>47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47" table:style-name="ce28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76" table:style-name="ce28">
            <text:p>47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con equipaje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30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ertas de Polimetal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neles solares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30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tilizantes, pesticidas y herbicidas agrícolas</text:p>
          </table:table-cell>
          <table:table-cell office:value-type="string" table:style-name="ce2">
            <text:p>otras incautaciones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ertas polimetal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ñales</text:p>
          </table:table-cell>
          <table:table-cell office:value-type="string" table:style-name="ce10">
            <text:p>Productos de Uso Personal</text:p>
          </table:table-cell>
          <table:table-cell office:value-type="float" office:value="250" table:style-name="ce28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allas sanitarias</text:p>
          </table:table-cell>
          <table:table-cell office:value-type="string" table:style-name="ce10">
            <text:p>Productos de Uso Personal</text:p>
          </table:table-cell>
          <table:table-cell office:value-type="float" office:value="340" table:style-name="ce28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ucharones</text:p>
          </table:table-cell>
          <table:table-cell office:value-type="string" table:style-name="ce10">
            <text:p>Productos de Uso Personal</text:p>
          </table:table-cell>
          <table:table-cell office:value-type="float" office:value="12" table:style-name="ce28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tellas de cloro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28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ches para bebe</text:p>
          </table:table-cell>
          <table:table-cell office:value-type="string" table:style-name="ce2">
            <text:p>otras incautaciones</text:p>
          </table:table-cell>
          <table:table-cell office:value-type="float" office:value="6" table:style-name="ce28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sientos de bebe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un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las playera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2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bón para hooka</text:p>
          </table:table-cell>
          <table:table-cell office:value-type="string" table:style-name="ce2">
            <text:p>otras incautaciones</text:p>
          </table:table-cell>
          <table:table-cell office:value-type="float" office:value="68" table:style-name="ce31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palomitas de maiz</text:p>
          </table:table-cell>
          <table:table-cell office:value-type="string" table:style-name="ce10">
            <text:p>Comestibles</text:p>
          </table:table-cell>
          <table:table-cell office:value-type="float" office:value="50" table:style-name="ce31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versor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mortiguadores de vehicul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de silicona</text:p>
          </table:table-cell>
          <table:table-cell office:value-type="string" table:style-name="ce2">
            <text:p>otras incautaciones</text:p>
          </table:table-cell>
          <table:table-cell office:value-type="float" office:value="34" table:style-name="ce31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putadora portatil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Chanlecer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4" table:style-name="ce3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107" table:style-name="ce3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381" table:style-name="ce32">
            <text:p>4,3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30" table:style-name="ce32">
            <text:p>7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akara 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8" table:style-name="ce3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31" table:style-name="ce32">
            <text:p>2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114" table:style-name="ce3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48" table:style-name="ce32">
            <text:p>1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946" table:style-name="ce32">
            <text:p>1,9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069" table:style-name="ce32">
            <text:p>3,0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16" table:style-name="ce32">
            <text:p>2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67" table:style-name="ce3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4" table:style-name="ce3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Lord Mate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60" table:style-name="ce10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84" table:style-name="ce10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64" table:style-name="ce32">
            <text:p>1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907" table:style-name="ce32">
            <text:p>9,9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Manchester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402" table:style-name="ce10">
            <text:p>4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Marihuana</text:p>
          </table:table-cell>
          <table:table-cell office:value-type="string" table:style-name="ce10">
            <text:p>Drogas</text:p>
          </table:table-cell>
          <table:table-cell office:value-type="float" office:value="510" table:style-name="ce10">
            <text:p>5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lina</text:p>
          </table:table-cell>
          <table:table-cell office:value-type="string" table:style-name="ce10">
            <text:p>Combustible</text:p>
          </table:table-cell>
          <table:table-cell office:value-type="float" office:value="80" table:style-name="ce10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Carbón</text:p>
          </table:table-cell>
          <table:table-cell office:value-type="string" table:style-name="ce10">
            <text:p>otras incautacion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ostes de madera</text:p>
          </table:table-cell>
          <table:table-cell office:value-type="string" table:style-name="ce10">
            <text:p>otras incautaciones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jo <text:s/>(22 Libras )</text:p>
          </table:table-cell>
          <table:table-cell office:value-type="string" table:style-name="ce10">
            <text:p>Comestibles</text:p>
          </table:table-cell>
          <table:table-cell office:value-type="float" office:value="124" table:style-name="ce10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Sopita <text:s/>(240 unidades)</text:p>
          </table:table-cell>
          <table:table-cell office:value-type="string" table:style-name="ce10">
            <text:p>Comestibles</text:p>
          </table:table-cell>
          <table:table-cell office:value-type="float" office:value="284" table:style-name="ce10">
            <text:p>28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eche evaporada Bongu, bonle (Latas de 12 onzas)</text:p>
          </table:table-cell>
          <table:table-cell office:value-type="string" table:style-name="ce10">
            <text:p>Comestibles</text:p>
          </table:table-cell>
          <table:table-cell office:value-type="float" office:value="316" table:style-name="ce28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ceite Sol de Oro (Galón)</text:p>
          </table:table-cell>
          <table:table-cell office:value-type="string" table:style-name="ce10">
            <text:p>Comestibles</text:p>
          </table:table-cell>
          <table:table-cell office:value-type="float" office:value="22" table:style-name="ce28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ceite Sol de Oro (Medio Galón)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2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sa Bella</text:p>
          </table:table-cell>
          <table:table-cell office:value-type="string" table:style-name="ce10">
            <text:p>Comestibles</text:p>
          </table:table-cell>
          <table:table-cell office:value-type="float" office:value="55" table:style-name="ce10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chichas (Paquetes de 36 unidades)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plátano</text:p>
          </table:table-cell>
          <table:table-cell office:value-type="string" table:style-name="ce10">
            <text:p>Comestibles</text:p>
          </table:table-cell>
          <table:table-cell office:value-type="float" office:value="31" table:style-name="ce10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cimos de plátanos</text:p>
          </table:table-cell>
          <table:table-cell office:value-type="string" table:style-name="ce10">
            <text:p>Comestibles</text:p>
          </table:table-cell>
          <table:table-cell office:value-type="float" office:value="558" table:style-name="ce10">
            <text:p>5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10">
            <text:p>Medicamentos</text:p>
          </table:table-cell>
          <table:table-cell office:value-type="float" office:value="27670" table:style-name="ce28">
            <text:p>27,6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10">
            <text:p>Productos de Uso Personal</text:p>
          </table:table-cell>
          <table:table-cell office:value-type="float" office:value="446" table:style-name="ce28">
            <text:p>4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10">
            <text:p>Productos de Uso Personal</text:p>
          </table:table-cell>
          <table:table-cell office:value-type="float" office:value="19" table:style-name="ce28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eta de ropa usada</text:p>
          </table:table-cell>
          <table:table-cell office:value-type="string" table:style-name="ce10">
            <text:p>Productos de Uso Personal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endas de vestir</text:p>
          </table:table-cell>
          <table:table-cell office:value-type="string" table:style-name="ce10">
            <text:p>Productos de Uso Personal</text:p>
          </table:table-cell>
          <table:table-cell office:value-type="float" office:value="16" table:style-name="ce3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neles solares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tilizantes, pesticidas y herbicidas agrícolas</text:p>
          </table:table-cell>
          <table:table-cell office:value-type="string" table:style-name="ce10">
            <text:p>otras incautaciones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las playeras</text:p>
          </table:table-cell>
          <table:table-cell office:value-type="string" table:style-name="ce10">
            <text:p>otras incautacione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putadora portatil</text:p>
          </table:table-cell>
          <table:table-cell office:value-type="string" table:style-name="ce10">
            <text:p>Electrodomestico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derretido para piso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cemento</text:p>
          </table:table-cell>
          <table:table-cell office:value-type="string" table:style-name="ce10">
            <text:p>otras incautaciones</text:p>
          </table:table-cell>
          <table:table-cell office:value-type="float" office:value="8" table:style-name="ce31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ón de Herbicid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icicletas</text:p>
          </table:table-cell>
          <table:table-cell office:value-type="string" table:style-name="ce10">
            <text:p>otras incautaciones</text:p>
          </table:table-cell>
          <table:table-cell office:value-type="float" office:value="10" table:style-name="ce3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chas</text:p>
          </table:table-cell>
          <table:table-cell office:value-type="string" table:style-name="ce10">
            <text:p>otras incautaciones</text:p>
          </table:table-cell>
          <table:table-cell office:value-type="float" office:value="9" table:style-name="ce31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chas para el pelo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res acondicionado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tas de música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lchón Inflable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tante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edero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elera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quinas <text:s/>de lavar vehículo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cin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rrales</text:p>
          </table:table-cell>
          <table:table-cell office:value-type="string" table:style-name="ce10">
            <text:p>otras incautaciones</text:p>
          </table:table-cell>
          <table:table-cell office:value-type="float" office:value="5" table:style-name="ce31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ta Eléctric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10">
            <text:p>Productos de Uso Personal</text:p>
          </table:table-cell>
          <table:table-cell office:value-type="float" office:value="14" table:style-name="ce31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tenis</text:p>
          </table:table-cell>
          <table:table-cell office:value-type="string" table:style-name="ce10">
            <text:p>Productos de Uso Personal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ndas de Cemento</text:p>
          </table:table-cell>
          <table:table-cell office:value-type="string" table:style-name="ce10">
            <text:p>Productos de Uso Personal</text:p>
          </table:table-cell>
          <table:table-cell office:value-type="float" office:value="486" table:style-name="ce31">
            <text:p>48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Chanlecer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3" table:style-name="ce3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156" table:style-name="ce32">
            <text:p>1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664" table:style-name="ce32">
            <text:p>2,6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90" table:style-name="ce32">
            <text:p>39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941" table:style-name="ce32">
            <text:p>94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1142" table:style-name="ce32">
            <text:p>1,14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271" table:style-name="ce32">
            <text:p>1,2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456" table:style-name="ce32">
            <text:p>4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Marichell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240" table:style-name="ce32">
            <text:p>2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210" table:style-name="ce32">
            <text:p>1,2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9" table:style-name="ce3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8" table:style-name="ce3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Lord Mate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6" table:style-name="ce3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ng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54" table:style-name="ce3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4669" table:style-name="ce32">
            <text:p>14,6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125" table:style-name="ce10">
            <text:p>1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mosa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64" table:style-name="ce32">
            <text:p>1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907" table:style-name="ce32">
            <text:p>9,9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Manchester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402" table:style-name="ce10">
            <text:p>4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tobú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Marihuana</text:p>
          </table:table-cell>
          <table:table-cell office:value-type="string" table:style-name="ce10">
            <text:p>Drogas</text:p>
          </table:table-cell>
          <table:table-cell office:value-type="float" office:value="384.69" table:style-name="ce34">
            <text:p>384.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Crack</text:p>
          </table:table-cell>
          <table:table-cell office:value-type="string" table:style-name="ce10">
            <text:p>Drogas</text:p>
          </table:table-cell>
          <table:table-cell office:value-type="float" office:value="1" table:style-name="ce35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Cocaina</text:p>
          </table:table-cell>
          <table:table-cell office:value-type="string" table:style-name="ce10">
            <text:p>Drogas</text:p>
          </table:table-cell>
          <table:table-cell office:value-type="float" office:value="2" table:style-name="ce35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lina</text:p>
          </table:table-cell>
          <table:table-cell office:value-type="string" table:style-name="ce10">
            <text:p>Combustible</text:p>
          </table:table-cell>
          <table:table-cell office:value-type="float" office:value="185" table:style-name="ce35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gón</text:p>
          </table:table-cell>
          <table:table-cell office:value-type="string" table:style-name="ce10">
            <text:p>Arma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82" table:style-name="ce35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Carbón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jo <text:s/>(22 Libras )</text:p>
          </table:table-cell>
          <table:table-cell office:value-type="string" table:style-name="ce31">
            <text:p>Comestibles</text:p>
          </table:table-cell>
          <table:table-cell office:value-type="float" office:value="34" table:style-name="ce31">
            <text:p>3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25 libras)</text:p>
          </table:table-cell>
          <table:table-cell office:value-type="string" table:style-name="ce31">
            <text:p>Comestibles</text:p>
          </table:table-cell>
          <table:table-cell office:value-type="float" office:value="1581" table:style-name="ce31">
            <text:p>158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55 libras)</text:p>
          </table:table-cell>
          <table:table-cell office:value-type="string" table:style-name="ce31">
            <text:p>Comestibles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125 libras)</text:p>
          </table:table-cell>
          <table:table-cell office:value-type="string" table:style-name="ce31">
            <text:p>Comestibles</text:p>
          </table:table-cell>
          <table:table-cell office:value-type="float" office:value="2022" table:style-name="ce31">
            <text:p>202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62 libras)</text:p>
          </table:table-cell>
          <table:table-cell office:value-type="string" table:style-name="ce31">
            <text:p>Comestibles</text:p>
          </table:table-cell>
          <table:table-cell office:value-type="float" office:value="202" table:style-name="ce31">
            <text:p>20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100 libras)</text:p>
          </table:table-cell>
          <table:table-cell office:value-type="string" table:style-name="ce31">
            <text:p>Comestib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habichuelas (50 libras)</text:p>
          </table:table-cell>
          <table:table-cell office:value-type="string" table:style-name="ce31">
            <text:p>Comestible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Plátanos</text:p>
          </table:table-cell>
          <table:table-cell office:value-type="string" table:style-name="ce31">
            <text:p>Comestibles</text:p>
          </table:table-cell>
          <table:table-cell office:value-type="float" office:value="72" table:style-name="ce31">
            <text:p>7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quetes de Sopita <text:s/>(240 unidades)</text:p>
          </table:table-cell>
          <table:table-cell office:value-type="string" table:style-name="ce31">
            <text:p>Comestibles</text:p>
          </table:table-cell>
          <table:table-cell office:value-type="float" office:value="110.5" table:style-name="ce31">
            <text:p>110.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quetes de Galletas</text:p>
          </table:table-cell>
          <table:table-cell office:value-type="string" table:style-name="ce31">
            <text:p>Comestible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che evaporada Bongu<text:s/></text:p>
          </table:table-cell>
          <table:table-cell office:value-type="string" table:style-name="ce31">
            <text:p>Comestibles</text:p>
          </table:table-cell>
          <table:table-cell office:value-type="float" office:value="779" table:style-name="ce31">
            <text:p>77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ceite Mazola <text:s/>(Galones)</text:p>
          </table:table-cell>
          <table:table-cell office:value-type="string" table:style-name="ce31">
            <text:p>Comestibles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ceite Sol de Oro (Galones)</text:p>
          </table:table-cell>
          <table:table-cell office:value-type="string" table:style-name="ce31">
            <text:p>Comestible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edicamentos</text:p>
          </table:table-cell>
          <table:table-cell office:value-type="string" table:style-name="ce31">
            <text:p>Medicamentos</text:p>
          </table:table-cell>
          <table:table-cell office:value-type="float" office:value="17096" table:style-name="ce31">
            <text:p>1709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oductos higiene personal</text:p>
          </table:table-cell>
          <table:table-cell office:value-type="string" table:style-name="ce31">
            <text:p>Productos de Uso Personal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endas de vestir</text:p>
          </table:table-cell>
          <table:table-cell office:value-type="string" table:style-name="ce31">
            <text:p>Productos de Uso Personal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elulares</text:p>
          </table:table-cell>
          <table:table-cell office:value-type="string" table:style-name="ce31">
            <text:p>Electrodomesticos</text:p>
          </table:table-cell>
          <table:table-cell office:value-type="float" office:value="36" table:style-name="ce31">
            <text:p>3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undas de Cemento</text:p>
          </table:table-cell>
          <table:table-cell office:value-type="string" table:style-name="ce31">
            <text:p>otras incautaciones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tados de Varillas</text:p>
          </table:table-cell>
          <table:table-cell office:value-type="string" table:style-name="ce31">
            <text:p>otras incautaciones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lock</text:p>
          </table:table-cell>
          <table:table-cell office:value-type="string" table:style-name="ce31">
            <text:p>otras incautaciones</text:p>
          </table:table-cell>
          <table:table-cell office:value-type="float" office:value="2196" table:style-name="ce31">
            <text:p>219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Chanceler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erén (Galones)</text:p>
          </table:table-cell>
          <table:table-cell office:value-type="string" table:style-name="ce31">
            <text:p>Bebidas alcohólicas</text:p>
          </table:table-cell>
          <table:table-cell office:value-type="float" office:value="46.5" table:style-name="ce31">
            <text:p>46.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Gold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089" table:style-name="ce31">
            <text:p>208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Oficce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552" table:style-name="ce31">
            <text:p>55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ebidas energizantes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08" table:style-name="ce31">
            <text:p>20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ervezas Prestige, Heineken, Benedicta<text:s/></text:p>
          </table:table-cell>
          <table:table-cell office:value-type="string" table:style-name="ce31">
            <text:p>Bebidas alcohólicas</text:p>
          </table:table-cell>
          <table:table-cell office:value-type="float" office:value="591" table:style-name="ce31">
            <text:p>59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Chevalier <text:s/>(Botella de 750ml)</text:p>
          </table:table-cell>
          <table:table-cell office:value-type="string" table:style-name="ce31">
            <text:p>Bebidas alcohólicas</text:p>
          </table:table-cell>
          <table:table-cell office:value-type="float" office:value="88580" table:style-name="ce31">
            <text:p>88580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8 P.M.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937" table:style-name="ce31">
            <text:p>93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Barbancourt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Green Label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Black Stone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Napoleón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Lord Mate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King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odka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Comme il faut (Paquetes <text:s/>de 10 cajetillas de 10 unidades)</text:p>
          </table:table-cell>
          <table:table-cell office:value-type="string" table:style-name="ce31">
            <text:p>Cigarrillos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Comme il faut 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<text:s/>Capital <text:s/>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5846" table:style-name="ce31">
            <text:p>584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Point 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98" table:style-name="ce31">
            <text:p>9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transportando ilegales</text:p>
          </table:table-cell>
          <table:table-cell office:value-type="string" table:style-name="ce31">
            <text:p>Vehiculo de motor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r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<text:s/>habian sido robadas y fueron recuperadas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<text:s/>retenidas por no tener documentos</text:p>
          </table:table-cell>
          <table:table-cell office:value-type="string" table:style-name="ce31">
            <text:p>Vehiculo de motor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ros transportando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eepetas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mionetas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miones detenidos sin documentos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tana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utobús transportando ilegales</text:p>
          </table:table-cell>
          <table:table-cell office:value-type="string" table:style-name="ce31">
            <text:p>Vehiculo de moto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ibras de Marihuana</text:p>
          </table:table-cell>
          <table:table-cell office:value-type="string" table:style-name="ce31">
            <text:p>Drogas</text:p>
          </table:table-cell>
          <table:table-cell office:value-type="float" office:value="26.3" table:style-name="ce31">
            <text:p>26.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ma de fuego</text:p>
          </table:table-cell>
          <table:table-cell office:value-type="string" table:style-name="ce31">
            <text:p>Arm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lones de Gasolina</text:p>
          </table:table-cell>
          <table:table-cell office:value-type="string" table:style-name="ce31">
            <text:p>Combustible</text:p>
          </table:table-cell>
          <table:table-cell office:value-type="float" office:value="493" table:style-name="ce31">
            <text:p>49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lones de Gasoil</text:p>
          </table:table-cell>
          <table:table-cell office:value-type="string" table:style-name="ce31">
            <text:p>Combustible</text:p>
          </table:table-cell>
          <table:table-cell office:value-type="float" office:value="240" table:style-name="ce31">
            <text:p>240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mas Blancas</text:p>
          </table:table-cell>
          <table:table-cell office:value-type="string" table:style-name="ce31">
            <text:p>Armas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Carbón</text:p>
          </table:table-cell>
          <table:table-cell office:value-type="string" table:style-name="ce31">
            <text:p>otras incautaciones</text:p>
          </table:table-cell>
          <table:table-cell office:value-type="float" office:value="31" table:style-name="ce31">
            <text:p>3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Hornos para incinerar Carbón</text:p>
          </table:table-cell>
          <table:table-cell office:value-type="string" table:style-name="ce31">
            <text:p>otras incautaciones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palos de cuaba</text:p>
          </table:table-cell>
          <table:table-cell office:value-type="string" table:style-name="ce31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00 libras)</text:p>
          </table:table-cell>
          <table:table-cell office:value-type="string" table:style-name="ce1">
            <text:p>Comestib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cimos de Plátanos</text:p>
          </table:table-cell>
          <table:table-cell office:value-type="string" table:style-name="ce1">
            <text:p>Comestible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Sol de Oro (Galones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lo Postizo</text:p>
          </table:table-cell>
          <table:table-cell office:value-type="string" table:style-name="ce1">
            <text:p>Productos de Uso Person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ca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erifone</text:p>
          </table:table-cell>
          <table:table-cell office:value-type="string" table:style-name="ce1">
            <text:p>otras incautacion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teri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mparas solares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versor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Sosteni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Depot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alcohólic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39" table:style-name="ce1">
            <text:p>45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gador 9mm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psulas 9mm</text:p>
          </table:table-cell>
          <table:table-cell office:value-type="string" table:style-name="ce1">
            <text:p>Arm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Armas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00 libras)</text:p>
          </table:table-cell>
          <table:table-cell office:value-type="string" table:style-name="ce1">
            <text:p>Comestible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50 libras)</text:p>
          </table:table-cell>
          <table:table-cell office:value-type="string" table:style-name="ce1">
            <text:p>Comestib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maiz (50 libras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de higuereta (Galones)</text:p>
          </table:table-cell>
          <table:table-cell office:value-type="string" table:style-name="ce1">
            <text:p>Comestib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Picante</text:p>
          </table:table-cell>
          <table:table-cell office:value-type="string" table:style-name="ce1">
            <text:p>Comestible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iquido</text:p>
          </table:table-cell>
          <table:table-cell office:value-type="string" table:style-name="ce1">
            <text:p>Comestibl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Amoniaco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pasta</text:p>
          </table:table-cell>
          <table:table-cell office:value-type="string" table:style-name="ce1">
            <text:p>Comestib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Medicamentos</text:p>
          </table:table-cell>
          <table:table-cell office:value-type="string" table:style-name="ce1">
            <text:p>Medicamen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ptop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</text:p>
          </table:table-cell>
          <table:table-cell office:value-type="string" table:style-name="ce1">
            <text:p>Productos de Uso Person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tas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strumentos de construcción (destornilladores, etc)</text:p>
          </table:table-cell>
          <table:table-cell office:value-type="string" table:style-name="ce1">
            <text:p>Productos de Uso Person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73" table:style-name="ce1">
            <text:p>14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Imperia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rlin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anel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stetero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Someting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Mrdowell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tana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3559" table:style-name="ce1">
            <text:p>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Arma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ón de atados de madera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number-rows-repeated="10452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Porcentual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Lebron</meta:initial-creator>
    <dc:creator>Carlos Lebron</dc:creator>
    <meta:creation-date>2015-06-05T18:17:20Z</meta:creation-date>
    <dc:date>2024-04-18T11:09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